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6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8 mei 2011</text:p>
      <text:p text:style-name="algemeen">Op 8 maart jl. heb ik u geïnformeerd over het Beheer- en Vervoerplan 2011 en de beheer-en vervoerprestaties over 2010.<text:note text:id="ID-113580-d28e88" text:note-class="footnote"><text:note-citation text:label="1">1</text:note-citation><text:note-body><text:p> TK 29 984, nr. 259, 2010–2011.
               </text:p></text:note-body></text:note> Ik heb toen aangegeven ProRail in verband met het niet behalen van de overeengekomen grenswaarde voor 1 van de 11 prestatie-indicatoren
                  in 2010, een last onder dwangsom te zullen opleggen. De invulling daarvan kon ik, in verband met de daarvoor te doorlopen
                  procedure, nog niet melden. Met deze brief informeer ik u hierover.
               </text:p>
      <text:p text:style-name="alineagroep">ProRail heeft voor de KPI Reizigerstevredenheid Reisinformatie bij Ontregelingen (op de stations) 55% gerealiseerd terwijl
                     een grenswaarde van 56% was overeengekomen. Ik heb daarom aan ProRail een last onder dwangsom opgelegd.  Aan ProRail is de
                     last opgelegd om in de periode van 1 januari 2011 tot en met 30 juni 2011 tenminste de over 2010 overgekomen grenswaarde van
                     56% te realiseren. Indien ze daar niet in slaagt verbeurt ze een dwangsom van € 300 000,–. Ik acht de dwangsom in redelijke
                     verhouding tot de zwaarte van het geschonden belang en de beoogde werking van de dwangsomoplegging.
                  </text:p>
      <text:p text:style-name="alineagroep.end">Vanzelfsprekend dient ProRail over het gehele jaar 2011 te voldoen aan de grenswaarden zoals die zijn vastgelegd in het Beheerplan
                     2011.
                  </text:p>
      <text:p text:style-name="algemeen">Tot slot wil ik nog verwijzen naar mijn brief van 27 januari 2011 (kamerstuk 29 984, nr. 255) inzake functioneren spoor. Ik heb daarin ondermeer aangegeven in te zetten op een direct opeisbare boete voor ProRail en
                  NS. Daartoe moet voor ProRail de beheerconcessie worden aangepast, naast wijziging van de Spoorwegwet waarvoor het wetsvoorstel reeds in uw Kamer ligt. Na implementatie daarvan betekent dit dat indien ProRail de overeengekomen jaarprestaties voor
                  beheer niet heeft gehaald, in plaats van een last onder dwangsom, een boete zal worden opgelegd conform een vooraf in de beheerconcessie
                  overeengekomen berekeningssystematiek.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