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3</text:p>
          </table:table-cell>
          <table:table-cell office:value-type="string" table:number-columns-spanned="2" table:style-name="parlementair.kopcel_last">
            <text:p text:style-name="headtable.stuktitel"> VERSLAG VAN EEN ALGEMEEN OVERLEG
            </text:p>
            <text:p text:style-name="headtable.datum">Vastgesteld 15 april 2011
               
            </text:p>
          </table:table-cell>
          <table:covered-table-cell/>
        </table:table-row>
      </table:table>
      <text:p text:style-name="alineagroep">De vaste commissie voor Infrastructuur en Milieu<text:note text:id="ID-109125-d28e130"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17 maart 2011 vervolgoverleg gevoerd met minister Schultz van Haegen-Maas Geesteranus van Infrastructuur en Milieu
                     over:
                  </text:p>
      <text:list text:style-name="list-style-1">
        <text:list-item>
          <text:p text:style-name="list.start">
                           <text:span text:style-name="vet">de brief van de minister van Infrastructuur en Milieu d.d. 27 januari 2011 over het functioneren van het spoor (</text:span><text:span text:style-name="vet">29 984, nr. 255</text:span><text:span text:style-name="vet">). Noot: Op verzoek van de commissie hebben de Nederlandse Spoorwegen en ProRail per afzonderlijke brief gereageerd op de
                              brief van de minister van Infrastructuur en Milieu d.d. 27 januari 2011 inzake functioneren spoor en op de «quick wins spoor»
                              zoals besproken tijdens de hoorzitting Winterproblematiek op het spoor d.d. 20 januari 2011. Beide brieven zijn zoals te doen
                              gebruikelijk terug te vinden onder gerelateerde zaken;</text:span></text:p>
        </text:list-item>
        <text:list-item>
          <text:p text:style-name="list.cont">
                           <text:span text:style-name="vet">de lijst van vragen en antwoorden, opgesteld op 11 maart 2011 door de voorzitter van de vaste commissie voor Infrastructuur
                              en Milieu, inzake het functioneren van het spoor (</text:span><text:span text:style-name="vet">29 984, nr. 261</text:span><text:span text:style-name="vet">);</text:span></text:p>
        </text:list-item>
        <text:list-item>
          <text:p text:style-name="list.cont">
                           <text:span text:style-name="vet">de brief van de minister van Infrastructuur en Milieu d.d. 15 december 2010 over de uitvoering van de motie-Bashir over het
                              verplichtstellen van een toilet in iedere trein (</text:span><text:span text:style-name="vet">32 500 XII, nr. 61</text:span><text:span text:style-name="vet">);</text:span></text:p>
        </text:list-item>
        <text:list-item>
          <text:p text:style-name="list.cont">
                           <text:span text:style-name="vet">de brief van de minister van Infrastructuur en Milieu d.d. 11 maart 2011 over toiletten in de ov-keten (</text:span><text:span text:style-name="vet">23 645, nr. 417</text:span><text:span text:style-name="vet">);</text:span></text:p>
        </text:list-item>
        <text:list-item>
          <text:p text:style-name="list.cont">
                           <text:span text:style-name="vet">de brief van de minister van Infrastructuur en Milieu d.d. 9 maart 2011 over de prestaties van NS en ProRail in 2010 en 2011
                              (</text:span><text:span text:style-name="vet">29 984, nr. 259</text:span><text:span text:style-name="vet">);</text:span></text:p>
        </text:list-item>
        <text:list-item>
          <text:p text:style-name="list.cont">
                           <text:span text:style-name="vet">de brief van de minister van Infrastructuur en Milieu d.d. 1 maart 2011 ter beantwoording van de vragen van de vaste commissie
                              over de MER-studie naar alternatieven voor de spoorboog bij Deventer (</text:span><text:span text:style-name="vet">32 404, nr. 34</text:span><text:span text:style-name="vet">);</text:span></text:p>
        </text:list-item>
        <text:list-item>
          <text:p text:style-name="list.cont">
                           <text:span text:style-name="vet">de brief van de minister van Infrastructuur en Milieu d.d. 18 januari 2011 in reactie op het verzoek van de vaste commissie
                              inzake het bergen van gestrande treinen op hoofdsporen en de ontvangen reacties van de spoorsector daarop (</text:span><text:span text:style-name="vet">29 984, nr. 254</text:span><text:span text:style-name="vet">);</text:span></text:p>
        </text:list-item>
        <text:list-item>
          <text:p text:style-name="list.cont">
                           <text:span text:style-name="vet">de brief van de minister van Infrastructuur en Milieu d.d. 7 maart 2011 houdende informatie over het overleg van IVW met de
                              spoorsector over diesellocomotieven en het bergen van gestrande treinen (</text:span><text:span text:style-name="vet">29 984, nr. 258</text:span><text:span text:style-name="vet">);</text:span></text:p>
        </text:list-item>
        <text:list-item>
          <text:p text:style-name="list.cont">
                           <text:span text:style-name="vet">de brief van de minister van Infrastructuur en Milieu d.d. 11 maart 2011 ter begeleiding van de Vijfde voortgangsrapportage
                              PHS en het Actieplan Groei op het Spoor (</text:span><text:span text:style-name="vet">32 404, nr. 35</text:span><text:span text:style-name="vet">);</text:span></text:p>
        </text:list-item>
        <text:list-item>
          <text:p text:style-name="list.cont">
                           <text:span text:style-name="vet">de brief van de minister van Infrastructuur en Milieu d.d. 8 maart 2011 ter aanbieding van de FENS-rapportage over het 3e
                              kwartaal van 2010 (</text:span><text:span text:style-name="vet">29 984, nr. 260</text:span><text:span text:style-name="vet">). Noot: Alleen de onderdelen Kwaliteitsverbetering Stations (KVS) en Infrastructuur zullen tijdens dit algemeen overleg aan
                              de orde zijn. Voor de behandeling van het onderdeel Electronic Ticketlng (ET) en Beheerste Toegang Stations (BTS) is deze
                              brief geagendeerd voor het algemeen overleg ov-chipkaart d.d. 17 maart 2011;</text:span></text:p>
        </text:list-item>
        <text:list-item>
          <text:p text:style-name="list.cont">
                           <text:span text:style-name="vet">de brief van de minister van Infrastructuur en Milieu d.d. 14 januari 2011 houdende drie toezeggingen over spooronderwerpen
                              waarover de stop van treinen te Assen, de bollensprinter en de stand van zaken in het Strategisch Platformoverleg ProRail
                              – spooraannemers (</text:span><text:span text:style-name="vet">29 984, nr. 253</text:span><text:span text:style-name="vet">);</text:span></text:p>
        </text:list-item>
        <text:list-item>
          <text:p text:style-name="list.cont">
                           <text:span text:style-name="vet">de brief van de minister van Infrastructuur en Milieu d.d. 7 januari 2011 houdende de toezegging, gedaan tijdens het AO Spoor
                              d.d. 24 november 2010 inzake spoorveiligheid (mogelijkheid om ten aanzien van railveiligheid één minimumnorm vast te stellen
                              waarmee vaststaat wanneer iets veilig is of niet) (</text:span><text:span text:style-name="vet">29 893, nr. 113</text:span><text:span text:style-name="vet">);</text:span></text:p>
        </text:list-item>
        <text:list-item>
          <text:p text:style-name="list.cont">
                           <text:span text:style-name="vet">de brief van de minister van Infrastructuur en Milieu d.d. 14 januari 2011 over de aanpak van het stoptonend sein bij passages
                              (STS-passages) (</text:span><text:span text:style-name="vet">29 893, nr. 118</text:span><text:span text:style-name="vet">);</text:span></text:p>
        </text:list-item>
        <text:list-item>
          <text:p text:style-name="list.cont">
                           <text:span text:style-name="vet">de brief van de minister van Infrastructuur en Milieu d.d. 22 november 2010 over spoorwegovergangen (</text:span><text:span text:style-name="vet">29 893, nr. 111</text:span><text:span text:style-name="vet">);</text:span></text:p>
        </text:list-item>
        <text:list-item>
          <text:p text:style-name="list.cont">
                           <text:span text:style-name="vet">de brief van de minister van Infrastructuur en Milieu d.d. 11 maart 2011 over de uitvoering van de motie over de regeling
                              voor vervangend vervoer en de verbetering van de informatievoorziening bij verstoringen van het spoorvervoer (</text:span><text:span text:style-name="vet">31 305, nr. 113</text:span><text:span text:style-name="vet">) (</text:span><text:span text:style-name="vet">31 305, nr. 193</text:span><text:span text:style-name="vet">);</text:span></text:p>
        </text:list-item>
        <text:list-item>
          <text:p text:style-name="list.end">
                           <text:span text:style-name="vet">de brief van de minister van Infrastructuur en Milieu over de toezegging m.b.t. de sluiting van station Emmen-Bargeres (</text:span><text:span text:style-name="vet">31 801, nr. 18</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Snijder-Hazelhoff</text:span></text:p>
      <text:p text:style-name="alineagroep.end"><text:span text:style-name="vet">Griffier: Israel</text:span></text:p>
      <text:p text:style-name="algemeen">Aanwezig zijn negen leden der Kamer, te weten: Snijder-Hazelhoff, Bashir, Verhoeven, Haverkamp, Slob, De Jong, Monasch, Van
                  Gent, Aptroot,
               </text:p>
      <text:p text:style-name="algemeen">en mevrouw Schultz Van Haegen-Maas Geesteranus, minister van Infrastructuur en Milieu, die vergezeld is van enkele ambtenaren
                  van haar ministerie.
               </text:p>
      <text:p text:style-name="algemeen">De <text:span text:style-name="vet">voorzitter</text:span>: Dit is een voortzetting van het algemeen overleg Spoor, dat wij gistermiddag moesten afbreken na de eerste termijn van de
                  Kamer en de beantwoording van de minister. We zijn nu toe aan de tweede termijn van de Kamer. Ik stel voor dat wij dezelfde
                  volgorde aanhouden als gisteren, met uitzondering van de heer Aptroot, die graag als laatste het woord wil, omdat hij gisteren
                  een deel heeft moeten missen. We doen gewoon een tweede termijn, zoals we anders ook hebben, met een spreektijd van 2 minuten
                  en één interruptie. Ik heet de minister en de ambtelijke ondersteuning weer welkom. Het is aardig dat er ook weer publiek
                  op de tribune is.
               </text:p>
      <text:p text:style-name="alineagroep">De heer <text:span text:style-name="vet">Bashir</text:span> (SP): Voorzitter. Ik merkte gisteren dat de minister toch alsnog serieus op zoek wil naar een oplossing voor de toiletten
                     in de trein, waarover een motie is aangenomen, waarin sprake is van het verplicht stellen van een toilet in iedere trein vanaf
                     2015. Als de nieuwe concessie ingaat, moeten alle treinen, dus ook de 131 toiletloze sprinters, voorzien zijn van een toilet.
                     Volgens ons moet NS deze toiletten zelf betalen. De Nederlandse Staat heeft immers ook geen geld gekregen toen NS besloot
                     om die toiletloze treinen aan te schaffen en daarmee flink te bezuinigen. Ik zie overigens wel graag een onderbouwing van
                     die 90 mln. en alle tegenoffertes. Ik heb hier zelf ook een offerte voor een toilet: voor € 23 per week, inclusief schoonmaakkosten.
                     Dan kom ik uit op 1 mln. voor alle 130 sprinters. Met die 90 mln. zouden wij dan 90 jaar vooruit kunnen. Ik verzoek om die
                     offerte even rond te delen.
                  </text:p>
      <text:p text:style-name="alineagroep.end">Je kunt treinen op verschillende manieren van een toilet voorzien, bijvoorbeeld door een coupé met toilet achter de sprinter
                     toe te voegen. Je kunt ook middenin de trein een toiletloze coupé verwisselen voor een coupé met een toilet. Dan blijft de
                     trein even lang. In mijn motie wordt niet gevraagd om pas tegen 2029 toiletten in te bouwen. Dat zou ook dom zijn. Als je
                     tegen 2029 alsnog toiletten gaat inbouwen, heb je die kosten toch nog, maar dan heb je al die tijd geen gebruik kunnen maken
                     van een toilet. Ik vraag de minister dan ook om binnen twee weken met een brief te komen. Als zij met droge ogen kan beweren
                     dat er uitvoering wordt gegeven aan die aangenomen motie, kunnen wij er in de Kamer naar kijken en er alsnog een debat over
                     voeren.
                  </text:p>
      <text:p text:style-name="alineagroep">De heer <text:span text:style-name="vet">Verhoeven</text:span> (D66): Voorzitter. Zoals gezegd gaat het ons in dit geval om de reiziger. Het gaat erom dat de prestaties op het spoor beter
                     worden, of dat nu loopt via een concessie, een vervoersplan, meer concurrentie, andere boetes of andere bonussen. De minister
                     heeft daarvoor plannen gepresenteerd. Het is gisteren duidelijk geworden dat de informatie in één hand komt en dat dit bij
                     NS is, en dat was eigenlijk al duidelijk. Wij vinden dat prima, maar dit moet geen garantie voor de toekomst betekenen, als
                     het gaat om de positie van NS ten opzichte van andere vervoerders. Wij zouden het geen goede zaak vinden als dat een argument
                     zou zijn om andere vervoerders nooit meer toe te laten. De minister heeft gisteren uitgelegd dat over de nieuwe concessie
                     en het beleidsvoornemen met één partij wordt gepraat. Volgens ons moet dat echt een open gesprek zijn met het oog op de toekomst
                     van het spoor.
                  </text:p>
      <text:p text:style-name="alineagroep">Ik hoor graag een toelichting van de minister op het feit dat NS veel winst maakt en ProRail veel verlies en over de manier
                     waarop die twee organisaties naast elkaar bestaan; dat ProRail verlieslatend is en het met minder geld, kostenneutraal, dekkend
                     moet doen. Wij hebben aangegeven dat wij 55% veel te laag vinden voor de prestatie-eisen. Enkele andere fracties hebben ook
                     gezegd dat dit omhoog zou moeten. De minister is wat concreter ingegaan op mijn vragen hierover, maar ik heb toch het gevoel
                     dat wij ervoor moeten waken om op grond van allerlei institutionele argumenten een simpele verbetering en een cultuurverandering
                     niet door te voeren, dus daar zitten wij heel erg bovenop. Ik hoor graag een laatste reactie van de minister hierop.
                  </text:p>
      <text:p text:style-name="alineagroep.end">Gisteren is bevestigd dat NS de reizigerstevredenheid zelf meet, terwijl de andere regionale vervoerders door het ministerie
                     worden geconcludeerd. Dat vind ik een rare situatie. Ik hoor graag van de minister of dat klopt en waarom dat zo geregeld
                     is. Ik had gisteren nog een opmerking willen maken over het nachtnet, maar dat kwam er niet meer van. Wij hebben voorgesteld
                     om het nachtnet onderdeel te maken van de volgende concessie, vanaf 2014. Wij willen graag een onderzoek naar de mogelijkheden
                     voor uitbreiding van het nachtnet. Daarbij denken wij vooral aan Brabant (Den Bosch, Eindhoven en Breda), Gelderland (Arnhem
                     en Nijmegen), Amersfoort en Gouda. Ik hoor hierop graag een reactie.
                  </text:p>
      <text:p text:style-name="alineagroep">De heer <text:span text:style-name="vet">Haverkamp</text:span> (CDA): Voorzitter. Hoe belangrijk informatie is, hebben we ook gisteren mogen ervaren. De tribune is minder vol dan gisteren,
                     toen er bij ons intern iets niet goed ging. Het is spijtig dat er minder mensen aanwezig zijn bij ons debat, maar hopelijk
                     volgt men het nu via internet. Ik denk dat wij mogen constateren dat de huidige concessie niet optimaal is. Ik heb ook vragen
                     gesteld over het meten van de naleving van de afspraken; of het niet de slager is die zijn eigen vlees keurt. De minister
                     zegt dat dit logisch is. Aangezien wij afspraken hebben met een contractpartij en er vervolgens boetes op stellen, vraag ik
                     mij af hoe logisch het is dat deze partij zelf zegt de afspraken wel of niet nagekomen te zijn. Wij hebben bij de concessie
                     niet goed genoeg op de toiletten gelet. Het allerbelangrijkste is natuurlijk om de reiziger centraal te stellen. Er zijn allerlei
                     normen over de tafel gevlogen, waarbij mensen zich afvragen of het nog om hen gaat.
                  </text:p>
      <text:p text:style-name="alineagroep">Wat de nieuwe concessie betreft ben ik blij met de toezegging van de minister over het plan van aanpak. Ik had gevraagd of
                     wij de reactie op het plan van de vervoersmaatschappij voor 1 mei kunnen ontvangen. Dat gaat een bepaalde trechter in en in
                     juni krijgen wij het beleidsvoornemen. Voor die tijd willen wij weten of de minister naar links of naar rechts gaat op dat
                     traject.
                  </text:p>
      <text:p text:style-name="alineagroep">Wat de veiligheid betreft, heb ik gevraagd wanneer de Kamer de dynamische lijst met spoorwegovergangen krijgt. Is er ook een
                     dynamische lijst met betrekking tot seinen en seinveiligheid?
                  </text:p>
      <text:p text:style-name="alineagroep">Dank voor de beantwoording over De Bilt, waar twee gevaarlijke overwegen zijn. Het ging inderdaad om een tunnel. Er vindt
                     overleg plaats tussen de minister en de gemeente over de spoorwegovergang bij de Leijenseweg. Ik heb gevraagd of dat overleg
                     doorgaat en of de minister de Kamer daarvan op de hoogte wil houden.
                  </text:p>
      <text:p text:style-name="alineagroep">Wat betreft de reisinformatie heb ik gevraagd naar het combineren daarvan. Sommige mensen gaan met de auto naar een transferium
                     en willen dan verder met de trein. Dat moet ook kunnen in een reisplanner.
                  </text:p>
      <text:p text:style-name="alineagroep.end">De minister vroeg om een reactie op haar voorstel inzake de toiletten. Mijn fractie heeft de motie-Roemer gesteund. Wij gaan
                     er dan ook van uit dat in 2 030 alle treinen voorzien zijn van een toilet, dat er in de tussenliggende periode toiletten aanwezig
                     zijn in de intercity en dat de nieuwe concessiehouder verplicht is op trajecten langer dan 29 minuten ook een toilet te hebben,
                     zodat je thuis kunt bekijken of je een trein hebt met een toilet, zoals de minister heeft aangegeven. Als er andere mogelijkheden
                     zijn, hoor ik dat graag, maar we kunnen een euro maar één keer uitgeven.
                  </text:p>
      <text:p text:style-name="alineagroep">De heer <text:span text:style-name="vet">Slob</text:span> (ChristenUnie): Voorzitter. Ik dank de minister voor haar beantwoording in eerste termijn. We hebben gisteren een boeiend
                     overleg gehad over toiletten en nog wat kleinere zaken, zoals vervoer- en beheersplannen en de aanpak bij calamiteiten zoals
                     winterweer. Er zijn veel zaken in gang gezet rond NS en ProRail. Wij zouden graag een halfjaarlijkse spoorbrief van de minister
                     willen hebben om te rapporteren over de voorgang van alles wat in gang is gezet. Dan kunnen wij het ook volgen en er zo nodig
                     overleg over voeren met de minister. Ik vraag ook om de leesbaarheid van het vervoer- en beheerplan te verbeteren. Het zijn
                     interessante boekwerken, maar kort samengevat vind ik ze weinig smart. Ik zou graag willen dat in dat soort plannen heel duidelijk
                     wordt gemarkeerd wat de concrete acties zijn, wat er extra wordt gedaan ten opzichte van de voorgaande jaren en wat de deadlines
                     zijn voor de verschillende projecten.
                  </text:p>
      <text:p text:style-name="alineagroep">De minister kent onze opvatting dat het «inbesteden» of het onderhands aanbesteden van NS transparant moet zijn. Daarom willen
                     wij dat er een programma van eisen komt, waarop wij later terugkomen, maar het moge duidelijk zijn dat dit wel iets meer is
                     dan uitgangspunten in een beleidsvoornemen. Ik zou heel graag de bezuinigingsvoorstellen van NS en ProRail willen hebben.
                     De minister heeft gezegd dat zij deze heeft. Ik vraag haar om deze te delen met de Kamer. Als wij weten wat er gebeurt, zijn
                     wij ook een beetje gezamenlijk eigenaar van een proces waarin het onvermijdelijk lijkt te zijn dat er pijnlijke keuzes worden
                     gemaakt. Ik ben blij te horen dat het slopen van de wissels niet in de bezuinigingsplannen zit. Ik heb gehoord dat er behoorlijk
                     forse bedragen mee gemoeid zijn en dat er bijvoorbeeld nog 40 mln. bovenop zou komen. Ik wil hierin graag inzicht hebben om
                     hierover te kunnen meepraten, zoals de minister heeft toegezegd.
                  </text:p>
      <text:p text:style-name="alineagroep">Ik heb nog geen reactie gehad op mijn verzoek om de voortgangsrapportage van de Taskforce Vitaliteit Spoorsector, ook bekend
                     als het strategisch platformoverleg, aan de Kamer toe te zenden. Daarin willen wij graag inzage hebben, om er zo nodig met
                     de minister over te spreken.
                  </text:p>
      <text:p text:style-name="alineagroep">Ik heb aandacht gevraagd voor extra treinen naar Leeuwarden. De minister zegt dat dit bij de nieuwe concessie aan de orde
                     komt. Het probleem is dat een provincie graag zelf wil investeren. Dat moet de komende jaren al gebeuren. Als je niet zeker
                     weet of het in de concessie komt, blijven die investeringen ook uit. Dat is toch een vervelende situatie. Als wij van mening
                     zijn dat er extra frequenties moeten komen, kunnen wij dat volgens mij gewoon uitspreken. Dan wordt dat straks netjes in de
                     concessie geregeld en dan heeft de provincie ook een duidelijk signaal gekregen, zodat deze met geld over de brug kan komen.
                     Als het Rijk daaraan nog iets moet bijdragen, heb ik gesuggereerd om dat uit de boetepot van NS te halen, want daar is deze
                     ook voor bedoeld.
                  </text:p>
      <text:p text:style-name="alineagroep.end">Mijn laatste opmerking betreft de verstoringen en de back-ups. Als er een calamiteit is, staan wij weer op onze achterste
                     benen. Ik heb begrepen dat er voor veel systemen back-ups zijn, maar niet voor de buiteninstallaties, en dan vooral de relaiskasten.
                     Ik zal de minister de techniek besparen, want die begrijp ik zelf ook niet. Bij een brand in zo’n kast kost het echt weken
                     om het te herstellen. Ik zou hierover graag meer informatie willen, maar daarover moet dan met ProRail worden gecommuniceerd.
                     Als er straks een probleem is, zitten we hier allemaal weer. Dat kunnen we beter voorkomen door te bekijken of er misschien
                     alternatieven zijn.
                  </text:p>
      <text:p text:style-name="algemeen">De <text:span text:style-name="vet">voorzitter</text:span>: Bij de procedurevergadering is al een brief aan de minister gezonden over de voortgangsrapportage inzake de Taskforce Vitaliteit
                  Spoor. Daar komt sowieso een reactie op, dus daar hoeft de minister nu niet op te antwoorden.
               </text:p>
      <text:p text:style-name="alineagroep">De heer <text:span text:style-name="vet">De Jong</text:span> (PVV): Voorzitter. Allereerst dank ik de minister voor de beantwoording. Er zijn nog vier vragen open gebleven. Allereerst
                     de STS-passages. Ik heb gisteren het verhaal verteld van de conducteur die betrokken was bij het ongeluk bij Barendrecht.
                     Hij stelt dat ATB-Vv niet werkt bij STS-passages en ERTMS wel. Ziet de minister dat ook zo? Deelt zij onze mening dat probleempassages
                     dan ook zo snel mogelijk moeten worden voorzien van ERTMS en dus niet van ATB-Vv? Deelt de minister onze mening dat ERTMS
                     ook uitkomst biedt bij het verkorten van de dichtligtijden, die wij wegens de beperkte spreektijd gisteren niet volledig hebben
                     kunnen behandelen? Graag een korte toelichting.
                  </text:p>
      <text:p text:style-name="alineagroep">Tijdens werkbezoeken heb ik vernomen dat er bij het NS-personeel zorgen zijn over de beschikbaarheid van de spoorwegpolitie.
                     Er kan een cultuurverandering optreden, wanneer men niet meer durft in te grijpen omdat men bang is dat de vereiste ondersteuning
                     te lang op zich laat wachten. Wat gaat de minister doen om ervoor te zorgen dat de conducteurs echt controleren? Zij zitten
                     soms uit angst in de eerste klas in plaats van de kaartjes te controleren, hoe ernstig dat ook is, maar soms wel begrijpelijk.
                  </text:p>
      <text:p text:style-name="alineagroep.end">Mijn laatste vraag gaat over de toiletten. Gisteren is een offerte toegezegd aan mevrouw Van Gent. Daarbij zou ik graag een
                     uitgewerkt kostenplaatje zien van het plaatsen van een standaardtreintoilet, waarbij gewoon gebruik wordt gemaakt van een
                     gat in de bodem en dus niet van een toilet dat voldoet aan allerlei belachelijke Europese regelgeving. Ik onderstreep dat
                     de minister gewoon lak moet hebben aan die vreselijke Europese regelgeving, die ons weer tegenwerkt. De PVV-fractie vindt
                     toiletten in de trein een groot goed. Ik hoop dat de minister daar goed naar zal kijken bij het verlenen van een nieuwe concessie
                     voor de periode na 2015.
                  </text:p>
      <text:p text:style-name="alineagroep">Mevrouw <text:span text:style-name="vet">Van Gent</text:span> (GroenLinks): Voorzitter. Ik dank de minister voor haar beantwoording. Ik ben heel blij dat de minister en de Nederlandse
                     Spoorwegen mijn idee om ov-miles te introduceren enthousiast hebben opgepikt. Over twee weken ga ik met de directeur NS-reizigers,
                     mevrouw Thijssen, in gesprek, waarbij wij dit nader zullen uitwerken. Ik ben het met NS eens dat het stads- en streekvervoer
                     er ook heel goed bij ingesluisd kunnen worden. Dit kan ook heel mooi werken om de ov-chipkaart nog beter te introduceren dan
                     nu het geval is. Daarbij moeten we wel rekening blijven houden met privacy-elementen. Ik zal zeker de vinger aan de pols houden.
                     Ik krijg ook allerlei tips en suggesties over landen waar dit al gebeurt, soms gedeeltelijk, over hoe je dat kunt oppakken
                     en waar je voor kunt sparen, dus het heeft wel iets losgemaakt. Ik hoop echt dat het mooie idee van ov-miles wordt ingevoerd,
                     maar daarmee zijn natuurlijk niet alle problemen voor reizigers op het spoor opgelost. Dit is misschien het understatement
                     van de dag, maar het is ook waar.
                  </text:p>
      <text:p text:style-name="alineagroep">Er zijn nog een paar vragen blijven liggen. Ik vraag een duidelijke toezegging van de minister om binnen twee maanden te laten
                     weten hoe zij mijn aangenomen motie om bij de vervoerskamer van de mededingingsautoriteit een spoorwaakhond op te tuigen gaat
                     uitvoeren, want dat werd mij bij de beantwoording niet duidelijk.
                  </text:p>
      <text:p text:style-name="alineagroep.end">Wat betreft de toiletten wil ik geen reclame maken voor welk bedrijf dan ook, maar ik kreeg laatst wel een heel interessante
                     brief van BioCompact, zoals dat heet. Dat is helemaal GroenLinks natuurlijk. In deze fraaie brochure staat dat zij voor € 25 000
                     tot € 30 000 toiletten kunnen in bouwen in treinen. Dat lijkt mij een heel scherpe offerte. Ik zal de brochure aan de minister
                     overhandigen, zodat zij deze bij haar afwegingen kan gebruiken. Het is een soort luxe Dixi. Ik weet uit ervaring bij het bezoeken
                     van popconcerten dat de Dixi, die door de SP is voorgesteld, nogal wiebelig is. Daar moeten we serieus naar kijken. Alle gekheid
                     op een stokje, wij moeten dit wel goed regelen. Ik zie de specificatie van de offerte van 90 mln. met belangstelling tegemoet,
                     want dit moet echt wel voordeliger kunnen.
                  </text:p>
      <text:p text:style-name="algemeen">De heer <text:span text:style-name="vet">Bashir</text:span> (SP): Het gaat mij er ook om dat er allemaal alternatieven zijn. Ik wilde met mijn offerte het volgende duidelijk maken.
                  Als er een wil is, is er altijd een weg. Dat moeten we gewoon gaan regelen.
               </text:p>
      <text:p text:style-name="alineagroep">Mevrouw <text:span text:style-name="vet">Van Gent</text:span> (GroenLinks): Daar ben ik het helemaal mee eens. Wij hebben ook een PVV-voorstel gekregen, om een gat in de trein te boren,
                     en dan komt het allemaal goed, maar dat lijkt mij ook tochtig. Dat is ook tegen de regels die wij inmiddels hebben ingesteld,
                     als het gaat om toiletten in treinen. Dat vind ik ook terecht, want op veel stations was het een stinkende boel, toen dat
                     nog niet goed was geregeld.
                  </text:p>
      <text:p text:style-name="alineagroep">Ik ben blij dat de minister mij heeft beloofd om te bekijken of station Dronten snel bediend kan worden. Ik heb begrepen dat
                     wij binnen twee weken een brief daarover krijgen.
                  </text:p>
      <text:p text:style-name="alineagroep.end">Mijn laatste vraag betreft de stations Emmen-Zuid en Emmen-Bargeres. Heb ik het goed begrepen dat de minister mij een onderzoek
                     gaat bezorgen over de levensvatbaarheid van het openhouden van beide stations, zoals eerder is toegezegd? Daarbij ga ik er
                     van uit dat het station Emmen-Bargeres niet wordt gesloopt en open blijft, want anders hebben wij natuurlijk niets aan zo’n
                     onderzoek, maar dat zal de minister net zo goed begrijpen als ik.
                  </text:p>
      <text:p text:style-name="alineagroep">De heer <text:span text:style-name="vet">Monasch</text:span> (PvdA): Voorzitter. Sorry, maar ik heb net een paar Friese klompen van Lutz Jacobi gekocht tijdens de veiling van miskopen.
                     Er wordt nu druk getwitterd over wat de bestemming daarvan moet zijn, dus ik heb de inbreng van mevrouw Van Gent met één oor
                     aangehoord.
                  </text:p>
      <text:p text:style-name="alineagroep">Toen we spraken over het sturingsmodel bij NS en ProRail, merkte de minister in een bijzin op dat de Europese Commissie eerder
                     een tandje bij zet dan te kijken hoe dit zich in de landen ontwikkelt. Ze is zelfs begonnen met procedures tegen Frankrijk
                     en Duitsland. De vraag is of de collega’s van de minister de discussie opnieuw gaan voeren in de Transportraad. Ik kan mij
                     voorstellen dat ook daar de wenkbrauwen worden gefronst en dat men zich afvraagt waar we nu eigenlijk mee bezig zijn. Bijna
                     alle mensen die er in de jaren negentig in Nederland bij betrokken waren, zoals de heer Remkes, partijgenoot van de minister,
                     hebben gezegd dat zij het nooit zo zouden doen, als zij het nog een keer over mochten doen. Op een gegeven moment zou je in
                     Europa met elkaar moeten discussiëren over de vraag of dit wel verstandig is. Wij kunnen nog zo vaak over marktwerking praten,
                     maar uiteindelijk behoort het openbaar vervoer tot de publieke zaak, waarbij wij de bevoegdheden niet aan marktpartijen willen
                     overgeven. Kan de minister met haar collega’s, bijvoorbeeld van Frankrijk en Duitsland, overleggen over de vraag of wij hierin
                     zijn doorgeschoten? Hoe we het ook inrichten, het moet veel meer aan de landen worden overgelaten dan dat het een zaak van
                     Europa is.
                  </text:p>
      <text:p text:style-name="alineagroep">Er is gisteren uitvoerig gediscussieerd over de boete die NS is opgelegd. Ik denk dat een boete in dit sturingsmodel goed
                     kan werken. Het is niet alleen naming en shaming, maar in dit model krijgt één partij een langdurige concessie en komt automatisch
                     in een monopoliepositie. De reiziger kan nergens anders heen. Het aanbrengen van een extra prikkel in dit sturingsmodel, tussen
                     de Staat als aandeelhouder en degene die de concessie heeft gekregen, lijkt mij alleen maar een versterking van het model.
                     Ik geef toe dat we liever niet zouden beboeten, maar het helpt altijd wel als prikkel. Prikkels zijn nodig, wat voor model
                     je ook kiest. Vanuit het perspectief van de reiziger zouden we het veel positiever moeten benaderen dat degene die de concessie
                     heeft, een boete zal moeten betalen, als hij niet levert. De reiziger is er altijd de dupe van, niet alleen wat betreft zijn
                     kaartje, maar in de hele serviceverlening. Als er vertraging is opgetreden, wordt deze in die boete verrekend. Ik vraag de
                     minister om te bekijken of hier een aparte bestemming voor is. Ik zal hierop terugkomen bij het debat over de ov-gelden.
                  </text:p>
      <text:p text:style-name="alineagroep">De kern van dit debat hoort de vraag te zijn hoe wij meer mensen in de trein krijgen. Kan de minister aangeven welke P+R-plaatsen
                     wel werken en welke niet? Kan worden geëvalueerd wat werkt om mensen bij het station uit de auto te krijgen en de reis met
                     de trein te laten vervolgen?
                  </text:p>
      <text:p text:style-name="alineagroep.end">Wat is de taak van de politie en de minister van Justitie als het gaat om de koperdiefstal bij ProRail? Wij hebben uit de
                     pijplijn begrepen dat er een lijst circuleert van wissels die zeer kwetsbaar zijn omdat zij koper bevatten. Is er zo’n lijst?
                     Zo nee, vindt de minister het verstandig om te inventariseren welke wissels gevaar lopen door deze kwalijke acties?
                  </text:p>
      <text:p text:style-name="alineagroep">De heer <text:span text:style-name="vet">Aptroot</text:span> (VVD): Voorzitter. Je ziet bij dit debat dat de lijnen van de minister en van de VVD-fractie deels gelijk op lopen, maar
                     dat wij een paar stappen verder willen gaan. De VVD-fractie ziet het meest in radicaler ingrijpen bij NS, om NS echt terug
                     te brengen tot een bedrijf dat passagierstreinen rijdt op het hoofdnet, en om er verder van alles en nog wat uit te halen.
                     Bij de beoordeling van het concessievoorstel van de minister zullen wij sterk laten wegen of is bekeken wat het hoofdnet is,
                     zodat de regionale lijnen kunnen gaan naar bedrijven die een voorstel doen in een openbare aanbesteding. Wij denken dat dit
                     goed kan. De lijn Rotterdam-Hoek van Holland past prima bij Randstad Rail. Ik denk dat er dan een veel beter voorstel komt
                     dan wanneer NS er blijft rijden. Laten we alle ballast, zoals het onroerend goed en het busbedrijf, eruithalen. Het hele bedrijfsleven
                     is zich aan het concentreren op de kernactiviteiten, maar NS is toch wel een beetje rupsje-nooit-genoeg, dat alles zelf wil
                     doen en ProRail er liefst ook weer bij zou nemen. Hoe meer ze gaan doen, hoe slechter het allemaal gaat, voorspel ik, dus
                     terug naar de kerntaak om passagierstreinen te laten rijden op de hoofdroutes. Dat zou de VVD willen. Wij beoordelen bij de
                     concessieverlening hoe ver de minister daarbij gaat. Ik sluit mij aan bij het verzoek van de heer Haverkamp om ons tijdig
                     te informeren welke kant het met de concessie opgaat. Wij kunnen natuurlijk niet aanschuiven bij de gesprekken om mee te onderhandelen,
                     maar als wij pas aan het eind van de rit informatie krijgen, wordt het slikken of stikken. Dat zouden wij niet willen. Daarom
                     eisen wij om tussendoor een update te krijgen, zodat wij kunnen zien waar het op aan zal komen wat betreft de hoofdlijnen,
                     letterlijk en figuurlijk.
                  </text:p>
      <text:p text:style-name="alineagroep">Ik sluit mij aan bij het verzoek van de heer Slob om de bezuinigingsvoorstellen van NS en ProRail te kunnen zien, maar ik
                     wil er wel een reactie van de minister op, al is het maar een voorlopige. Ik vind dat wij er niet blind op moeten schieten.
                     Het is goed om te weten hoe de minister er tegenaan kijkt. Wel graag tijdig, zodat wij mede sturing kunnen geven.
                  </text:p>
      <text:p text:style-name="alineagroep.end">Wij vinden veiligheid, waar wij erg aan hechten, veel belangrijker dan de discussie over de toiletten, waar ik mij niet mee
                     zal bemoeien. Sommige voorstellen zijn niet serieus, maar andere gelukkig wel. Veiligheid is het belangrijkste. Wij vinden
                     echt dat het straks onmogelijk moet zijn om door een rood sein te rijden. Ik zou zeggen dat we dat binnen 5 à 10 jaar moeten
                     kunnen oplossen.
                  </text:p>
      <text:p text:style-name="algemeen">Mevrouw <text:span text:style-name="vet">Van Gent</text:span> (GroenLinks): Ik heb nog een vraag over de bezuiniging van 160 mln. Het kabinet heeft in het regeerakkoord beloofd dat er
                  500 mln. extra wordt uitgetrokken voor infrastructuur. Zou de heer Aptroot ook willen weten van de minister welk deel van
                  die 500 mln. naar het spoor gaat?
               </text:p>
      <text:p text:style-name="algemeen">De heer <text:span text:style-name="vet">Aptroot</text:span> (VVD): Nee, want bezuinigen is bezuinigen en dat gaan we niet compenseren door er elders weer geld bij te stoppen. Bezuinigen
                  kan ook heel makkelijk bij deze monopolist.
               </text:p>
      <text:p text:style-name="algemeen">Mevrouw <text:span text:style-name="vet">Van Gent</text:span> (GroenLinks): Nee, maar dat was mijn vraag niet. Ik begrijp dat is afgesproken dat er 160 mln. bezuinigd moet worden, maar
                  in het regeerakkoord is ook afgesproken dat er 500 mln. extra wordt uitgetrokken voor infrastructuur. Het lijkt mij toch interessant
                  om te weten welk deel van die 500 mln. dan richting spoor gaat. Dat is mijn vraag. Misschien weet u meer dan ik. Dan hoor
                  ik dat graag.
               </text:p>
      <text:p text:style-name="algemeen">De heer <text:span text:style-name="vet">Aptroot</text:span> (VVD): Ja, maar die voorsprong wil ik graag houden. Ik ga niet alles delen met GroenLinks.
               </text:p>
      <text:p text:style-name="algemeen">Mevrouw <text:span text:style-name="vet">Van Gent</text:span> (GroenLinks): Dan vraag ik het via u gewoon aan de minister.
               </text:p>
      <text:p text:style-name="algemeen">De heer <text:span text:style-name="vet">Aptroot</text:span> (VVD): Die 500 mln. is bedoeld voor investeringen in infrastructuur en kan dus nooit ergens in exploitatie komen. De VVD
                  heeft altijd gezegd, maar ik weet niet of het kabinet dat exact zo overneemt, dat het in ieder geval twee derde moet zijn
                  voor de wegen en dan kan het voor een derde worden geïnvesteerd in openbaar vervoer. Ik vind dat je daar niet star in moet
                  zijn, maar je moet ook bekijken welke plannen op korte termijn uitvoerbaar zijn en de beste bijdrage leveren aan verbetering
                  van de mobiliteit in Nederland. De achterstand bij het wegennet is aanmerkelijk groter dan de achterstand bij het spoor, dus
                  daar moet het overgrote deel heen.
               </text:p>
      <text:p text:style-name="algemeen">De heer <text:span text:style-name="vet">Verhoeven</text:span> (D66): De heer Aptroot gebruikt tamelijk grote woorden wat betreft het wantrouwen dat hij heeft in NS. Hij zegt dat alles
                  wat NS doet, niet tot betere resultaten zal leiden, als een rupsje-nooit-genoeg. Hij zegt daarna dat in de nieuwe concessie
                  het hoofdgedeelte van het spoor, het intercitynetwerk, nu juist bij NS thuishoort. Naar mijn gevoel is dat een van de belangrijkste
                  onderdelen van het spoor. Waarom wil hij dat wel graag bij NS houden, terwijl hij de regionale lijnen in een marktsituatie
                  wil aanbesteden?
               </text:p>
      <text:p text:style-name="algemeen">De heer <text:span text:style-name="vet">Aptroot</text:span> (VVD): Wij willen niet dat alles openbaar wordt aanbesteed, want dat betekent het einde van het bedrijf NS. Wij willen naar
                  een andere, klantgerichte NS, dus een einde van de huidige cultuur, maar daarvoor moet er nog heel veel gebeuren. Als we het
                  hoofdnet openbaar aanbesteden, zie ik twee mogelijke partijen en dat zijn twee buitenlandse staatsbedrijven. Als dat gebeurt
                  en bijvoorbeeld Deutsche Bahn neemt het over en we gaan vijftien jaar later weer aanbesteden, dan is er geen Nederlands bedrijf
                  van enige omvang dat het kan overnemen. Dan zijn wij wellicht afhankelijk van één buitenlands staatsbedrijf, en dat wil ik
                  niet. Als je het hebt over de regionale lijnen, zijn er genoeg bedrijven die dat soort porties op zich kunnen nemen. Bij het
                  streekvervoer zien we dat er bijvoorbeeld weer een nieuwe busmaatschappij komt. Voor de kleinere delen zijn er genoeg bedrijven
                  in de markt, dus daar is marktwerking, maar voor dat heel grote pakket hebben wij de angst dat er geen markt zal zijn. Dan
                  word je afhankelijk van een andere monopolist. Als je afhankelijk bent van een monopolist, heb ik nog liever dat het een staatsmonopolie
                  is.
               </text:p>
      <text:p text:style-name="algemeen">De <text:span text:style-name="vet">voorzitter</text:span>: Een korte vervolgvraag, want we doen het debat niet over.
               </text:p>
      <text:p text:style-name="algemeen">De heer <text:span text:style-name="vet">Verhoeven</text:span> (D66): Ja, ik zal het kort houden. De VVD is voor verbetering door concurrentie, maar alleen als het op de binnenlandse markt
                  is. Als het in een wat grotere context is, van de Europese markt, dan deinst de VVD ervoor terug, want dat vindt zij te gevaarlijk.
                  Dan worden we afhankelijk van het buitenland en dan laten we de Nederlandse reiziger liever met een bedrijf reizen dat door
                  de heer Aptroot slecht wordt genoemd.
               </text:p>
      <text:p text:style-name="algemeen">De heer <text:span text:style-name="vet">Aptroot</text:span> (VVD): Ik begrijp die vergelijking met het buitenland niet. Wij willen overal zo veel mogelijk marktwerking en concurrentie,
                  maar wij denken dat er nauwelijks aanbieders zijn voor die heel grote portie van het hoofdnet en dat je straks wellicht van
                  één aanbieder afhankelijk wordt. Dat zou dan bijvoorbeeld Deutsche Bahn zijn. Wij zeggen dat wij die situatie niet willen
                  en dat wij dan liever afhankelijk zijn van dat ene bedrijf waarvan wij zelf de aandeelhouder zijn. Als D66 voorstelt om het
                  hele hoofdnet ook openbaar aan te besteden, ben ik daar zeer in geïnteresseerd. Dat is wel de consequentie van zijn vraag.
                  Als je het niet zo wilt doen zoals wij het willen, zal je het hele pakket op de markt moeten brengen.
               </text:p>
      <text:p text:style-name="algemeen">De heer <text:span text:style-name="vet">Verhoeven</text:span> (D66): Ik heb geen voorstel gedaan, maar een vraag gesteld.
               </text:p>
      <text:p text:style-name="algemeen">De heer <text:span text:style-name="vet">Monasch</text:span> (PvdA): Het is prettig dat wij als fractie van de Partij van de Arbeid kennis kunnen nemen van de onzalige voorstellen van
                  de VVD. Misschien is het verstandig dat de VVD kennis gaat nemen van de privatisering van het spoor in Engeland, waar dit
                  allemaal is uitgeprobeerd en waar het op een grote ramp is uitgedraaid. Vreest de VVD niet dat de dienstregelingen niet meer
                  op elkaar aansluiten en dat mensen nog meer moeten gaan overstappen, kortom, dat het zal leiden tot afbraak in plaats van
                  tot betere dienstverlening op het spoor?
               </text:p>
      <text:p text:style-name="algemeen">De heer <text:span text:style-name="vet">Aptroot</text:span> (VVD): Dit is weer de bekende PvdA-retoriek. Mag ik de heer Monasch eraan herinneren dat ik gedeputeerden en wethouders van
                  de PvdA spreek die zeggen dat het hartstikke fijn zou zijn als zij in de provincie meer zeggenschap krijgen over de regionale
                  lijnen en als dit niet meer alleen door NS wordt geregeld? In Groningen en Friesland wordt het door de provincie met private
                  vervoerders geregeld. Dat zijn allemaal PvdA-bestuurders die er hartstikke enthousiast over zijn. Wij willen geen afbraak,
                  maar een nieuw, slank NS dat alles op het hoofdnet goed laat rijden. Wij hebben er vertrouwen in dat de mensen in de provincie
                  het regionale net veel beter zelf, een-op-een met de vervoerders kunnen regelen.
               </text:p>
      <text:p text:style-name="algemeen">De heer <text:span text:style-name="vet">Monasch</text:span> (PvdA): De heer Aptroot gaat niet in op de rampzalige gevolgen van de privatisering in Engeland, waar iedereen steen en been
                  klaagt over het bedrijfsleven.
               </text:p>
      <text:p text:style-name="algemeen">De <text:span text:style-name="vet">voorzitter</text:span>: Nee, nee, we gaan hier geen debat voeren over Engeland.
               </text:p>
      <text:p text:style-name="algemeen">De heer <text:span text:style-name="vet">Monasch</text:span> (PvdA): Ik protesteer hiertegen. Ik heb mij gisteren buitengewoon rustig gehouden met interrupties. Dit is de eerste keer
                  dat ik interrumpeer.
               </text:p>
      <text:p text:style-name="algemeen">De <text:span text:style-name="vet">voorzitter</text:span>: Ja, maar dit is een heel nieuw onderwerp dat u aansnijdt. We gaan niet discussiëren over hoe het in Engeland gaat. De heer
                  Aptroot heeft al uitvoerig gesproken.
               </text:p>
      <text:p text:style-name="algemeen">De heer <text:span text:style-name="vet">Monasch</text:span> (PvdA): Ik heb een vervolgvraag.
               </text:p>
      <text:p text:style-name="algemeen">De <text:span text:style-name="vet">voorzitter</text:span>: Een korte vervolgvraag en geen hele discussie over hoe het in Engeland gaat.
               </text:p>
      <text:p text:style-name="algemeen">De heer <text:span text:style-name="vet">Monasch</text:span> (PvdA): Ja, sorry, maar dan doe ik een voorstel van orde om dat wel te doen. Als de heer Aptroot iets lanceert en vervolgens
                  wegloopt en pas de volgende dag terugkomt, lijkt het mij heel fatsoenlijk dat wij dat hier even met elkaar kunnen bespreken
               </text:p>
      <text:p text:style-name="algemeen">De <text:span text:style-name="vet">voorzitter</text:span>: Het spijt mij ontzettend, maar de heer Aptroot had gisteren een geldige reden. Daarom heb ik hem als voorzitter als eerste
                  het woord gegeven. Daar is iedereen mee akkoord gegaan. Er was ook geen andere mogelijkheid, ook niet voor mij. Ik vind dat
                  u nu echt uw boekje te buiten gaat. Bewaart u dit voor een volgend debat, want ik vind dat u nu echt te ver gaat. We zitten
                  in een tweede termijn. Ik vind echt dat u nu te uitdagend bezig bent. Ik stel voor dat de minister nu gaat antwoorden. U krijgt
                  allemaal nog de gelegenheid om bij de minister een interruptie te plegen. Dit AO hebben we gisteren moeten afbreken. We hebben
                  er nu een heel uur voor uitgetrokken, maar we hebben nu nog twintig minuten. Ik ga er toch van uit dat u straks ook nog graag
                  een interruptie bij de minister wilt plegen.
               </text:p>
      <text:p text:style-name="algemeen">De heer <text:span text:style-name="vet">Monasch</text:span> (PvdA): Mevrouw de voorzitter. Er hoort hier een politiek debat plaats te vinden en ik constateer dat u dat onmogelijk maakt.
               </text:p>
      <text:p text:style-name="algemeen">De <text:span text:style-name="vet">voorzitter</text:span>: Ik maak niets onmogelijk. Ik vraag u alleen om zich te beperken tot waar het echt om gaat.
               </text:p>
      <text:p text:style-name="algemeen">De heer <text:span text:style-name="vet">Aptroot</text:span> (VVD): Voorzitter. Mag ik in twee zinnen antwoorden?
               </text:p>
      <text:p text:style-name="algemeen">De <text:span text:style-name="vet">voorzitter</text:span>: U mag antwoorden, maar de heer Monasch wil een vervolgvraag stellen en ik vraag aan de heer Monasch om dat zo kort mogelijk
                  te doen en niet een hele discussie over Engeland erbij te betrekken.
               </text:p>
      <text:p text:style-name="algemeen">De heer <text:span text:style-name="vet">Monasch</text:span> (PvdA): Dat bepaal ik zelf. Ik vind dit buitengewoon relevant voor de toekomst van de inrichting van het spoor. Als ik vind
                  dat het relevant is, breng ik dat in en dat bepaalt u niet.
               </text:p>
      <text:p text:style-name="algemeen">De <text:span text:style-name="vet">voorzitter</text:span>: Ik stel voor dat de heer Monasch een korte vervolgvraag stelt. Dan kan de heer Aptroot antwoord geven.
               </text:p>
      <text:p text:style-name="algemeen">De heer <text:span text:style-name="vet">Monasch</text:span> (PvdA): Ik heb geen antwoord gekregen op mijn interruptie over Engeland. De heer Aptroot verwijst naar lijnen die in de marges
                  van het net liggen, maar hij stelt interventies in de kern van het net voor. Dat zijn allerlei lijnen die verbonden zijn aan
                  de dienstregelingen van het intercitynet. Dat is wezenlijk anders. Daarover heeft hij niet met PvdA-gedeputeerden gesproken.
               </text:p>
      <text:p text:style-name="algemeen">De heer <text:span text:style-name="vet">Aptroot</text:span> (VVD): Een vergelijking met Engeland is niet aan de orde, want wij willen NS een staatsbedrijf laten. Al die verbindingen
                  die globaal gesproken tussen alle grote steden gaan, en die vanuit Utrecht gaan en komen, vormen het hoofdnet, maar het gaat
                  ons om de regionale lijnen. Daarvoor is wel degelijk groot enthousiasme in de regio, ook bij PvdA-bestuurders.
               </text:p>
      <text:p text:style-name="alineagroep">Minister <text:span text:style-name="vet">Schultz Van Haegen-Maas Geesteranus</text:span>: Mevrouw de voorzitter. Over de concessie voor het hoofdrailnet vanaf 2015 hebben de woordvoerders een aantal vragen gesteld.
                     De concessie geldt nu voor de dagperiode van 6 uur ’s ochtends tot 24 uur. Een van de wensen van de Kamer bij de nieuwe concessie
                     is om het nachtnet uit te breiden. Dat is mij bekend. Ik wil hierover graag in brede zin met de Kamer spreken, want we moeten
                     wel van tevoren bekijken wat reëel is. Alles wat je extra vraagt, kost ook geld, dus dat krijgen we dan minder binnen als
                     concessiebudget. Ik parkeer deze vraag tot het debat over het beleidsvoornemen over de totaliteiten, dan kunnen de woordvoerders
                     nadenken over de vraag waar zij graag ’s nachts willen rijden.
                  </text:p>
      <text:p text:style-name="alineagroep">Er is ook gevraagd om voor 1 mei te reageren op het voorstel van de Federatie Mobiliteitsbedrijven Nederland. Daar ben ik
                     gisteren niet heel expliciet op ingegaan, maar ik heb wel aangegeven dat ik met de FMN in gesprek zal gaan. Ik wil het liefst
                     zo snel mogelijk doorgronden wat er achter dat voorstel zit, want dat is nu nog redelijk op hoofdlijnen. Ik zal dat plannen.
                     Ik doe mijn best om ervoor te zorgen dat het voor die periode gebeurt, maar het moet wel voldoende uitgewerkt zijn om het
                     te kunnen beoordelen. Misschien wordt het iets later, maar ik doe mijn best om daarop te sturen.
                  </text:p>
      <text:p text:style-name="alineagroep">In samenhang met de nieuwe concessies is ook gevraagd naar het voorstel over 160 mln. Ik ben met NS en ProRail in gesprek
                     over een conceptvoorstel. Het lijkt mij het beste om het voorstel, met mijn visie daarop, aan de Kamer te doen toekomen als
                     dat gesprek is afgerond. Dan kunnen wij discussiëren over het totale plaatje.
                  </text:p>
      <text:p text:style-name="alineagroep">De heer Aptroot heeft gevraagd of wij de nieuwe concessie op tijd kunnen bespreken. Ik ben hier gisteren wat uitgebreider
                     op ingegaan. Ik zal in juni komen met een beleidsvoornemen, waarin ik aangeef met welke partij ik het liefst verder wil gaan.
                     Vervolgens gaan wij in discussie over de vraag wat er in de nieuwe concessie moet zitten. Dan kom ik met de voorhangconcessie
                     naar de Kamer. Ik zal zo snel mogelijk in een brief op een rijtje zetten op welke momenten wij deze zullen bespreken. Ik spreek
                     graag vroegtijdig met de Kamer over die concessie, zoals ik gisteren al heb gezegd, omdat je bij de debatten over het spoor
                     ziet dat wij soms een ander beeld hebben van wat wij met de spoorpartijen hebben afgesproken. Deze keer moeten wij dan ook
                     van tevoren de juiste vragen en de juiste eisen stellen.
                  </text:p>
      <text:p text:style-name="alineagroep">Dan kom ik op de ordening en de brief die ik heb gestuurd over de verstoringen bij het spoor. Ik heb gisteren al gezegd dat
                     ik blij ben dat er in brede zin enthousiast op is gereageerd. Ik zal de vinger aan de pols houden en de Kamer op de hoogte
                     houden van de voortgang, zoals de heer Slob heeft gevraagd. We hebben ook elk halfjaar een verzamel-AO Spoor. Dat is ook een
                     goede gelegenheid om op de stand van zaken in te gaan.
                  </text:p>
      <text:p text:style-name="alineagroep">Er zijn ook een paar specifieke vragen gesteld. Het feit dat de reisinformatie in één hand wordt geplaatst, te weten bij NS,
                     moet er niet toe leiden dat straks geen enkele andere partij de concessie kan krijgen, omdat NS over deze informatie gaat.
                     Ik wil het zo hebben dat elke volgende concessiehouder die rol ook kan krijgen. Degene die het hoofdrailnet doet, met de meeste
                     passagiers, zou die rol moeten krijgen.
                  </text:p>
      <text:p text:style-name="alineagroep">De heer Monasch heeft gevraagd naar de beperkingen van uit Europa wat betreft de samenvoeging van ProRail bij het Rijk of
                     van NS en ProRail. Ik ben gisteren ingegaan op de reden om niet verder te gaan dan dit. Dat is niet zozeer vanwege de Europese
                     beperkingen als wel omdat ik vooral heb bekeken hoe de ordening op het spoor is, hoe daarover is geoordeeld in het debat van
                     2009, welke ervaringen wij daarna hebben opgedaan en waar je nog problemen ziet. De problemen die zich voordeden, bestonden
                     vooral uit verstoringen. Het is misschien goed om hier te zeggen dat het eigenlijk best goed gaat op het spoor, maar als het
                     een keer fout gaat, gaat het ook heel ernstig fout. Daar heb ik mij op willen concentreren. Het grootste probleem is dan de
                     informatievoorziening en om het goed te regelen in de verkeersleidingsposten, zodat alles weer op gang komt. Daarom grijp
                     ik ook daar in. Mocht de discussie zich in Europa opnieuw voordoen, dan zit ik er natuurlijk bovenop. Daarbij moet men wel
                     beseffen dat ProRail helemaal geen marktpartij is. Dat is gewoon een overheidspartij. NS is dat wel, maar de overheid is 100%
                     aandeelhouder. De heer Monasch probeerde er nog even in te gooien dat het vooral een kwaal is van de marktwerking, maar daar
                     denk ik iets anders over, want volgens mij is het nog helemaal geen echte markt. De hoofdreden om ervoor te kiezen om de ordening
                     op deze manier aan te passen is dat ik denk dat wij hiermee de problemen oplossen, en dat is voor mij nu even het belangrijkste.
                  </text:p>
      <text:p text:style-name="alineagroep">Door een aantal woordvoerders is gevraagd naar de prestaties van NS en onze ambitie wat betreft het verstrekken van reisinformatie
                     in de trein. Ik heb dit gisteren ook geprobeerd te zeggen, maar het was kennelijk nog niet helder genoeg. Mijn streven is
                     ook om een veel hogere ambitie op dat vlak te hebben. Ik heb bekeken waarom dat in het verleden niet tot stand kwam. Dat heeft
                     ermee te maken dat er wordt gekozen voor een nauwe definitie. Ik geloof dat een van de woordvoerders zei dat maar 55% van
                     de mensen het voldoende vindt, maar zo zit de definitie niet in elkaar. De definitie is dat 55% van de mensen een 7 of hoger
                     geeft. Ik wil dat alles wat kan worden benut bij het verstrekken van informatie aan de reiziger, wordt benut, dus ik kom voor
                     de zomer met de nieuwe KPI bij de Kamer en ik zal ervoor zorgen dat daar een fiks hogere ambitie in zit. Ik hoop dat ik daarmee
                     duidelijk genoeg ben over de ambities.
                  </text:p>
      <text:p text:style-name="alineagroep">De Kamer vraagt zich af of NS wel zichzelf zou moeten controleren. Kunnen wij er wel op vertrouwen als men het eigen vlees
                     keurt wat betreft de prestaties? Ik heb al eerder gezegd dat de gewoonte is dat organisaties altijd hun eigen audits doen
                     om hun eigen prestaties te meten en dat je vervolgens als externe partij kunt auditen. In dit geval gebeurt dat ook. NS meet
                     de klanttevredenheid. Dat hebben zij altijd al op eigen initiatief gedaan. De consumentenorganisaties zijn daarbij betrokken.
                     Dat geeft ook al een beetje vreemde ogen erbij. Ik kan audits doen op die informatie, en dat doe ik ook af en toe, om te kijken
                     of deze klopt. Volgens mij is dat goed georganiseerd. Er is ook gevraagd waarom wij dat niet helemaal zelf doen, maar dat
                     door NS laten doen, in tegenstelling tot de situatie bij het streekvervoer. Bij het streekvervoer doen wij het helemaal niet,
                     want die concessies worden door de provincies afgegeven. Het Rijk heeft daar helemaal geen rol in. Ik zou ook niet precies
                     weten op welke manier de provincies dat doen. Nogmaals: ik denk dat er genoeg controle op controle zit, zowel met de consumentenorganisaties
                     als met onze audits. Daarom heb ik er vooralsnog geen andere methodiek voor gekozen.
                  </text:p>
      <text:p text:style-name="alineagroep">De heer Aptroot heeft nogmaals een betoog gehouden voor het kleiner maken van NS. In mijn antwoord aan de Kamer heb ik gisteren
                     maar weer eens het kader geschetst waarbinnen wij opereren. Wij gaan over de aanleg van het spoor en het vervoer daaroverheen
                     van A naar B. Via een concessie stellen wij partijen vervolgens in staat om dat vervoer te organiseren, zodat wij niet zelf
                     die treinen hoeven te rijden. In die concessie staat welke afspraken wij met hen maken. Ik ga dus niet in op de bedrijfsvoering
                     van deze organisaties. Ik kijk alleen of zij voldoen aan mijn wensen.
                  </text:p>
      <text:p text:style-name="alineagroep">De heer Aptroot zegt ook: beoordeel dat aspect bij de concessieverlening. Dat zou een moment zijn waarop je daar wel iets
                     over kunt zeggen. Vervolgens is echter de vraag of dat inhoudelijk wenselijk is. Daarover verschil ik toch wel met hem van
                     mening. In internationaal perspectief blijkt dat het in Japan hartstikke goed is om ook aan de stations, de voorzieningen
                     en het reizigersvervoer te werken. Reizigers willen graag van A naar B, maar dan ook ergens terechtkomen waar ze vervolgens
                     aantrekkelijke activiteiten kunnen vinden.
                  </text:p>
      <text:p text:style-name="alineagroep">Voor busvervoer geldt hetzelfde. Om die reiziger goed te kunnen helpen, kan het juist voordelig zijn als je ook busvervoer
                     hebt. Dan kun je namelijk makkelijker op calamiteiten en andere zaken inspelen. Ik zie dus zelf niet in waarom dit nadelig
                     zou uitwerken voor de reiziger. Ik vind wel dat NS zich in zijn activiteiten zo veel mogelijk moet focussen op zaken die goed
                     voor die reiziger uitwerken. Ik heb gisteren ook gezegd dat bijvoorbeeld Strukton is afgestoten, omdat NS inziet dat het daarbij
                     om ander werk gaat dan tot nu toe. Voor mijzelf zie ik echter geen rol om NS kleiner te maken.
                  </text:p>
      <text:p text:style-name="alineagroep">Dan kom ik bij het punt van de veiligheid. Er zijn veel vragen gesteld over de seinen, over ERTMS en over ATB-Vv. Waarom is
                     er gekozen voor de ATB-Vv-seinen? Ik heb een beetje het gevoel dat ERTMS door de Kamer als panacee voor alle problemen wordt
                     beschouwd. Het kan soms een oplossing bieden, maar niet in alle gevallen. Over de dichtligtijden was een vraag gesteld door
                     de heer De Jong. Daarbij werkt ERTMS capaciteitsverhogend, zodat er meer treinen dicht achter elkaar kunnen rijden; daarmee
                     zou je de problemen met de dichtligtijden gedeeltelijk kunnen oplossen.
                  </text:p>
      <text:p text:style-name="alineagroep">Er spelen echter ook andere elementen een rol bij de oplossing. De voorkeur van de verschillende vervoerbedrijven voor ATB-Vv
                     was met name ingegeven door de kortere doorlooptijd om dit systeem te kunnen implementeren, terwijl ERTMS een veel langere
                     implementatietijd heeft. Inmiddels is bij bijna al het materieel dat voorzien is van ATB-Vv, in extra ATB-Vv-seinen geïnvesteerd.
                     Dit dus een relatief goedkope en kosteneffectieve maatregel om de STS-problematiek op te lossen. Het is goedkoper dan om dit
                     systeem weer helemaal te gaan vervangen door ERTMS.
                  </text:p>
      <text:p text:style-name="alineagroep">Ten aanzien van de koperdiefstal is er een lijst van kritische punten die ik niet zal publiceren. Daardoor worden mensen namelijk
                     alleen maar op het idee gebracht waar ze het snel kunnen halen. Volgens mij heeft de heer Monasch hiernaar gevraagd. Ik weet
                     niet of hijzelf met ProRail daarover wil spreken. Hij kan ook de beantwoording door de heer Opstelten van 3 maart 2011 erop
                     naslaan. Maar misschien was het vooral zijn zorg of die lijst er is: zo’n lijst bestaat dus wel.
                  </text:p>
      <text:p text:style-name="alineagroep">Ten aanzien van de vraag over spoorwegovergang de Leijenseweg in De Bilt kan ik zeggen dat ik in gesprek blijf en dat ik ervoor
                     zal zorgen.
                  </text:p>
      <text:p text:style-name="alineagroep">De heer De Jong van de PVV heeft gevraagd wat ik aan de beschikbaarheid van de spoorwegpolitie doe. Hij vertelde dat hij ervaring
                     ermee heeft. Ikzelf ben een tijdje terug ook meegereden en heb gesproken met mensen die bijzondere opsporingsmogelijkheden
                     hebben. Mijn beeld is een ander dan dat van de heer De Jong. Het is niet zo dat NS vandalen niet meer durft aan te pakken
                     omdat er te weinig spoorwegpolitie zou zijn. Er zijn namelijk 600 fte’s beschikbaar gekomen voor de Service- en Veiligheidsteams
                     (S&amp;V-teams), die geweldsbevoegdheid hebben. Die kunnen dus goede ondersteuning bieden aan de hoofdconducteurs. Samen met de
                     NS-veiligheidscentrale kunnen die S&amp;V-teams krachtig optreden tegen vandalen en agressieplegers. NS ziet dan ook niet alleen
                     het klantenoordeel over sociale veiligheid stijgen, maar ook het medewerkersoordeel. Het zou heel goed kunnen zijn dat de
                     heer De Jong in zijn gesprekken hierover mensen heeft getroffen die daarmee problemen hebben, maar in algemene zin kan men
                     dus constateren dat het gevoel van sociale veiligheid bij zowel de klanten als de medewerkers toeneemt.
                  </text:p>
      <text:p text:style-name="alineagroep">Dan ga ik in op de complexe discussie over de toiletten. Gisteren heb ik geprobeerd te zeggen dat ik grotendeels tegemoetkom
                     aan de moties van de heer Bashir en de heer Roemer. Ik wil echter voorkomen dat de kosten bij het Rijk terechtkomen als gevolg
                     van een te strikte doorvoering. Het mag namelijk niet ten koste gaan van andere ambities van I en M. Ik heb voorgesteld, en
                     ik zal zo even bekijken hoe ik daarin nog iets verder kan gaan, om ervoor te zorgen dat treinen die langer dan een bepaalde
                     tijdsduur rijden, altijd van toiletten zijn voorzien. De verplichting daartoe zal bij elke concessieverlening voor nieuw materieel
                     worden opgenomen. Ook zal ik ervoor zorgen dat op de stations 40 extra toiletten worden gebouwd. Wellicht kunnen wij beide
                     moties combineren door de nieuwe concessiehouder te verplichten om nieuwe toestellen standaard van toiletten te voorzien,
                     en om bestaand materieel tot 2 030 ermee uit te rusten, zoals ooit de bedoeling was van de motie-Roemer. Van mij kan dat ook
                     2025 zijn, omdat de nieuwe concessie gaat lopen van 2015 tot 2025. Daarmee voorkom je dat de nieuwe concessiehouder tot 2025
                     niets doet en de opvolger in vijf jaar al die toiletten moet realiseren. In de concessie zou de verplichting tot een plan
                     kunnen worden opgenomen waarin staat wanneer wat gerealiseerd moet zijn, zodat de Kamer er inzicht in heeft wanneer dat gaat
                     gebeuren.
                  </text:p>
      <text:p text:style-name="alineagroep">Als je het echter met terugwerkende kracht zou willen realiseren, komen die kosten bij ons terecht, omdat het niet in de concessie
                     is opgenomen. Door het op deze manier te doen komen ze bij de nieuwe concessiehouder terecht, waarvan we natuurlijk nog niet
                     weten wie dat zal zijn; ik heb gisteren in deze commissie verschillende voorkeuren gehoord. Die nieuwe partij moet ook even
                     de tijd worden gegund om erin te groeien. Of ze nu allemaal toiletten hebben of niet, je moet in ieder geval een zekere ingroeitijd
                     bieden. Kortom: ik neem beide moties dus grotendeels over, met uitzondering van het per 2015 verplicht stellen dat al het
                     rijdend materieel van een toilet is voorzien. Ik kies ervoor de ingroeitijd, zoals voorgesteld in de motie-Roemer, ietsjes
                     in te korten. Ook zal ik aan de nieuwe concessiehouder vragen om in zijn concessie op te nemen hoe hij die ingroei gaat realiseren.
                  </text:p>
      <text:p text:style-name="alineagroep">De prijs van de toiletten is dan eigenlijk niet meer interessant, want de kosten komen dan niet op ons bord maar op dat van
                     de nieuwe concessiehouder terecht. Die zal het ongetwijfeld een plekje geven in de concessieprijs, maar dat is een andere
                     discussie.
                  </text:p>
      <text:p text:style-name="alineagroep">Er werd gevraagd om een specificatie van de prijs. De prijs is nu zo opgebouwd dat afhankelijk van de lengte van de 131 sprinters
                     er 69 met één toilet en 62 met twee toiletten worden uitgerust. Dat zijn 193 toiletten maal de prijs van de toiletpotten,
                     is 60 mln. Die potten zijn zo duur, omdat het moet worden aanbesteed, aan Europese regelgeving moet voldoen en het een gesloten
                     systeem moet zijn. Je moet dus ook door het materieel heen boren; het behelst niet alleen het neerzetten van een toilet zoals
                     dat thuis gebeurt. Bovenop die 60 mln. komt de aanschafprijs van extra treinstellen in verband met minder plaatsen per trein.
                     Daarvoor heeft NS 85% genomen. Dat is wat men wil compenseren aan capaciteitsvermindering. De aanleg van de extra fecaliëninstallaties
                     kost 2 mln. Het totaalbedrag is dan dus 90 mln.
                  </text:p>
      <text:p text:style-name="alineagroep">Ongetwijfeld kan men erover discussiëren of het nog goedkoper kan. De discussie daarover heeft gisteravond, ook naar aanleiding
                     van ons debat, plaatsgevonden bij Bombardier in Berlijn, tot elf uur ’s avonds. De stem van de Kamer reikt dus ver. Bombardier
                     heeft aangegeven met NS in gesprek te willen over de manier waarop men dat goedkoper kan gaan doen. Ook als de prijs lager
                     wordt, mag het echter niet ten laste van ons eigen budget worden gerealiseerd. Los daarvan, verwacht ik dat de prijs omlaag
                     zal gaan. Hoe meer offertes er binnenkomen, hoe interessanter het wordt.
                  </text:p>
      <text:p text:style-name="alineagroep">Als je dit pas over een aantal jaren realiseert, is ook de garantie van de treinen afgelopen; de looptijd daarvan is vijf
                     jaar. Dat is ook interessant, want dat biedt de mogelijkheid om het daarna veel slimmer en sneller te doen. Daarmee leg je
                     ook druk op Bombardier om met een goede prijs te komen, omdat de nieuwe concessiehouder, met een slag om de arm NS, anders
                     met anderen aan de slag zou kunnen gaan.
                  </text:p>
      <text:p text:style-name="alineagroep">Het voorstel van de heer Bashir over de invoegtreinstellen vind ik ook wel een aantrekkelijke optie. Je kunt echter niet de
                     huidige sprinters met bestaand materieel combineren. Dat is technisch niet mogelijk. Wel kunnen de huidige sprinters in de
                     toekomst met nieuwe sprinters met toilet worden gecombineerd. Maar goed: tussen het bestellen van sprinters en het binnenkrijgen
                     ervan zit enkele jaren. Er is dus geen directe oplossing, maar op termijn wel. Mijn beeld is nog steeds als volgt. Als we
                     de verplichting om het op termijn te gaan doen, in een concessie opnemen, is er wellicht een en ander aan de prijs en de vorm
                     te doen. In de toekomst lost zich dat probleem makkelijker op, terwijl het op de heel korte termijn echt een probleem zou
                     zijn.
                  </text:p>
      <text:p text:style-name="alineagroep">Op het punt van de back-up van de relaiskasten kom ik terug.</text:p>
      <text:p text:style-name="alineagroep">Een andere vraag had betrekking op Emmen-Bargeres. Daarover ga ik niet; dat heb ik gisteren al gezegd. De provincie Drenthe
                     gaat over personenvervoer in Emmen. Ook de keuze voor het al dan niet openhouden is decentraal. Ik wil de Kamer dat onderzoek
                     graag toesturen, maar ik ga niet als Rijk over die decentrale overheid heen zeggen dat zij dat station wel open moeten houden.
                     Ik geef de Kamer het onderzoek, zodat zij op basis daarvan kan bezien of dat goed gebeurt, maar ik ga niet zeggen dat ik het
                     ga openhouden.
                  </text:p>
      <text:p text:style-name="alineagroep">Dan kom ik bij de vraag of wij aan de trein naar Leeuwarden moeten meebetalen, met geld uit welke boetepot dan ook. Laat ik
                     beginnen met te zeggen: wij betalen NS nu geen subsidie; wij betalen niets, zij betalen ons. Wij hebben een afsprakenlijst
                     waarin staat wat NS daarvoor moet doen. Alle wensen die wij bij een nieuwe concessie indienen – dat is namelijk het moment
                     waarop je het weer kunt proberen, tenzij je nu een zak met geld meeneemt – kunnen vervolgens worden uitgevoerd; dat moet dan
                     echter wel in brede zin gebeuren. De heer Slob komt nu met Leeuwarden. Stel dat een ander lid met Limburg komt. Je moet wel
                     kunnen afwegen hoeveel je daarvoor over hebt in de mindering op de concessieprijs. In juni kom ik naar de Kamer toe met het
                     beleidsvoornemen. Tussen juni dit jaar en volgend jaar zullen we met elkaar proberen die concessie vorm te geven. In die periode
                     moeten wij met elkaar gaan bekijken wat wij er bovenop willen: hoe willen we meer ambitie tonen ten opzichte van het huidige
                     plan? Ik zie echter geen mogelijkheid om nu al één nieuw stukje toe te zeggen. Daarvoor moet ik het in zijn totaliteit bekijken.
                  </text:p>
      <text:p text:style-name="alineagroep">Waarom maakt NS winst en ProRail verlies? Het verschil is als volgt. ProRail werkt vooral met subsidie van I en M en hoeft
                     geen winst te maken. NS moet als bedrijf de eigen broek ophouden en wordt door de aandeelhouders daarop gestuurd.
                  </text:p>
      <text:p text:style-name="alineagroep.end">Dan kom ik bij de dynamische lijst van de seinen. Het gaat bij ons altijd over spoorwegovergangen en niet over seinen. Er
                     is gevraagd waarom ik niet ook een lijst van seinen maak. Momenteel is die er niet. Ik kan aan ProRail vragen of dat tot de
                     mogelijkheden behoort en of dat ingewikkeld is om te realiseren. Wij hebben wel een programma per overgang en dat is bekend.
                  </text:p>
      <text:p text:style-name="algemeen">De <text:span text:style-name="vet">voorzitter</text:span>: De heer Bashir heeft nog een dringende vraag. Omdat hij in de tweede termijn niet meer het woord had gekregen, mag hij nog
                  een korte vraag stellen.
               </text:p>
      <text:p text:style-name="algemeen">De heer <text:span text:style-name="vet">Bashir</text:span> (SP): In mijn tweede termijn had ik nog het volgende gevraagd. De minister heeft nu een heel constructieve houding aangenomen.
                  Ik heb haar om een brief gevraagd met daarin een overzicht van alle dingen die zij nu heeft genoemd en wat zij ook echt in
                  de concessie geregeld wil krijgen. Dan kunnen wij dat namelijk naast de moties leggen en een nieuwe afweging maken.
               </text:p>
      <text:p text:style-name="algemeen">De <text:span text:style-name="vet">voorzitter</text:span>: Mevrouw Van Gent had nog een vraag ten aanzien van de waakhond. Ik zie ook nog een vinger van de heer Monasch. Heel kort.
               </text:p>
      <text:p text:style-name="algemeen">De heer <text:span text:style-name="vet">Monasch</text:span> (PvdA): Het mag ook per brief, maar ik wil in ieder geval horen welke acties ProRail onderneemt naar aanleiding van de lijst
                  met wissels die men bij ProRail heeft gemaakt. Ook had ik gevraagd naar de P+R-plekken. Hoe functioneren die? Wat gaat goed
                  en wat gaat niet goed? Hoe denkt de minister te kunnen verbeteren wat niet goed gaat?
               </text:p>
      <text:p text:style-name="algemeen">De heer <text:span text:style-name="vet">Slob</text:span> (ChristenUnie): De minister heeft aangegeven dat zij later terugkomt op de back-ups van de relaiskasten. Ik neem aan dat
                  wij dan een bericht krijgen waarin staat vermeld hoe ProRail met deze problematiek omgaat.
               </text:p>
      <text:p text:style-name="algemeen">De heer <text:span text:style-name="vet">Haverkamp</text:span> (CDA): Ik had gevraagd naar de gecombineerde reisinformatie, voor mensen die een stukje met de auto willen en daarna met
                  het openbaar vervoer, of omgekeerd.
               </text:p>
      <text:p text:style-name="alineagroep">Minister <text:span text:style-name="vet">Schultz Van Haegen-Maas Geesteranus</text:span>: Ik doe altijd mijn best alle vragen te beantwoorden. Van sommige vragen denk ik: nu niet, dat komt nog wel. Maar die vragen
                     komen toch weer terug. ik zal ze dus allemaal weer beantwoorden. De belangrijke vraag van mevrouw Van Gent over de NMa had
                     ik over het hoofd gezien. Ik heb aangegeven dat wij indertijd tijdelijk de IVW erop hebben gezet. Voor de zomer zouden wij
                     bekijken of dat goed werkte. Binnen drie maanden kan ik er op zijn vroegst op terugkomen. Ik ben van zins om het positief
                     in die richting te benaderen, dus ik ga bekijken of wij het die kant op kunnen uitwerken. Als ik ergens tegen aanstoot, kom
                     ik daar bij de Kamer op terug.
                  </text:p>
      <text:p text:style-name="alineagroep">Ten aanzien van de back-up van de relaiskasten zal ik voor informatie zorgen.</text:p>
      <text:p text:style-name="alineagroep">Ik weet dat wij informatie hebben over P+R. Het is een onderdeel van het Actieplan Groei op het Spoor, waarin wordt gestreefd
                     naar 5% groei. Daarvoor is van 2008 tot 2012 30 mln. beschikbaar. Dat houdt het bouwen van parkeerplaatsen en parkeergarages
                     in. Daarin wordt goed samengewerkt. Wil de heer Monasch aan het eind van het actieplan informatie hebben of ook al tussendoor?
                     Ik stel voor, dat tussentijds in de voortgangsrapportage te doen.
                  </text:p>
      <text:p text:style-name="alineagroep">Aan gecombineerde multimodale reisinformatie wordt gewerkt door de NDW en de NDOV, het nationale datacentrum. De mark kan
                     daarop allerlei toepassingen gaan maken. Ik vind het ook heel belangrijk dat de markt daar veel mogelijkheden voor krijgt,
                     zodat er niet slechts in één structuur wordt gewerkt.
                  </text:p>
      <text:p text:style-name="alineagroep.end">Wat de vraag van de heer Bashir betreft: ik leg het graag vast in een brief. Ter plekke zijn een aantal opties bedacht hoe
                     hierop in te gaan. In eerste instantie dacht ik dat wij het hele debat gingen overdoen. Ik probeerde ook een beetje te achterhalen
                     hoe de heer Bashir erin zit. Maar goed: ik leg het graag vast in een brief, die de heer Bashir naast de motie kan leggen;
                     die brief komt zo snel mogelijk.
                  </text:p>
      <text:p text:style-name="algemeen">De heer <text:span text:style-name="vet">Bashir</text:span> (SP): De minister had ook gesproken over de optie om een aantal jaren de tijd te nemen om de treinen om te bouwen. Wij ontvangen
                  graag een tijdschema waarin wordt uiteengezet hoe de minister dat voor zich ziet. Die brief krijgen wij graag binnen drie
                  weken.
               </text:p>
      <text:p text:style-name="algemeen">Minister <text:span text:style-name="vet">Schultz Van Haegen-Maas Geesteranus</text:span>: Ja, dat is goed. Ik voel in ieder geval dat de angel wat uit het debat is; dat is goed.
               </text:p>
      <text:p text:style-name="algemeen">De heer <text:span text:style-name="vet">Monasch</text:span> (PvdA): Dan blijft de vraag liggen wat ProRail doet met die lijst met wissels. Welke acties onderneemt men? Het is nogal
                  belangrijk.
               </text:p>
      <text:p text:style-name="algemeen">Minister <text:span text:style-name="vet">Schultz Van Haegen-Maas Geesteranus</text:span>: Er zijn diverse acties. Ik heb er al eerder iets over gezegd in een Kamerdebat. Er wordt bekeken of een extra alarmsysteem
                  kan worden aangelegd dat afgaat zodra beide onderdelen worden gestolen. Als één van de onderdelen van de wissel wordt gestolen,
                  is er nog niet zoveel aan de hand. Als echter beide gestolen zijn, kun je niet meer signaleren. Ook wordt er gekeken naar
                  vervanging van materialen. Ook wordt er extra bewaking ingezet, worden er wisselklemmen geplaatst enzovoorts. Er is dus een
                  hele lijst met acties om diefstal te voorkomen. Het liefst zou ik alles onder stroom zetten. Dat kan echter niet, want dat
                  is levensgevaarlijk. ProRail doet in ieder geval zijn uiterste best om zulke diefstallen terug te dringen en in de toekomst
                  onmogelijk te maken.
               </text:p>
      <text:p text:style-name="algemeen">De <text:span text:style-name="vet">voorzitter</text:span>: Daarmee zijn wij aan het einde gekomen van het debat. Ik heb nog een heel lijstje met toezeggingen. Ik concludeer dat het
                  toch niet handig was om een knip te maken tussen de eerste en de tweede termijn. Wij hebben toch bijna een heel debat overgedaan
                  en lopen nu geweldig uit, met een klem op het volgende AO. Wel heeft de Kamer heel veel bereikt, want er liggen tien toezeggingen.
               </text:p>
      <text:list text:style-name="list-style-2">
        <text:list-item text:start-value="1">
          <text:p text:style-name="list.start">De minister zegt toe, de Kamer binnen drie weken schriftelijk te informeren over het gehele tijdpad inzake gunning van de
                        concessie.
                     </text:p>
        </text:list-item>
        <text:list-item text:start-value="2">
          <text:p text:style-name="list.end">De minister zal met consumentenorganisaties in overleg treden over het beleidsvoornemen inzake gunning van de concessie voor
                        het hoofdrailnet en de Kamer daarover medio juni 2011 informeren. Daarbij zal zij het rapport Het Nieuwe Spoorplan van de
                        Federatie Mobiliteitsbedrijven Nederland betrekken en tevens ingaan op het verzoek om een programma van eisen bij te voegen
                        en de uitbreiding van het nachtnet te onderzoeken.
                     </text:p>
        </text:list-item>
      </text:list>
      <text:p text:style-name="algemeen">De heer <text:span text:style-name="vet">Haverkamp</text:span> (CDA): De reactie op dat rapport zouden wij al rond 1 mei krijgen. Dat zou dus los daarvan staan.
               </text:p>
      <text:p text:style-name="algemeen">De <text:span text:style-name="vet">voorzitter</text:span>: Dat staat genoteerd.
               </text:p>
      <text:list text:style-name="list-style-3">
        <text:list-item text:start-value="3">
          <text:p text:style-name="list.start">De minister zegt toe, de Kamer voor het zomerreces van 2011 te informeren over een eventuele herziening van de kernprestatie-indicatoren
                        en daarbij expliciet de kernprestatie-indicator voor reizigersinformatie te betrekken.
                     </text:p>
        </text:list-item>
        <text:list-item text:start-value="4">
          <text:p text:style-name="list.end">De minister zal de Kamer deelgenoot maken van de bezuinigingsplannen van NS en van ProRail; tevens zal zij de Kamer voorzien
                        van haar reactie. Binnen welke termijn doet zij dat?
                     </text:p>
        </text:list-item>
      </text:list>
      <text:p text:style-name="algemeen">Minister <text:span text:style-name="vet">Schultz Van Haegen-Maas Geesteranus</text:span>: Wellicht is het handig om dat gelijk met het beleidsvoornemen te doen, omdat die zaken aan elkaar gelinkt zijn. Degene die
                  de nieuwe concessie krijgt, krijgt ook het verzoek om 160 mln. erbij te leveren. Het lijkt mij dus handig om het zo te doen.
               </text:p>
      <text:p text:style-name="algemeen">De <text:span text:style-name="vet">voorzitter</text:span>: Dat wordt dan dus juni 2011.
               </text:p>
      <text:list text:style-name="list-style-4">
        <text:list-item text:start-value="5">
          <text:p text:style-name="list.start">De minister zegt toe, de toiletten in de trein verplicht te stellen vóór 2025, deze verplichting op te nemen in de nieuwe
                        concessie en hierover een brief te sturen.
                     </text:p>
        </text:list-item>
        <text:list-item text:start-value="6">
          <text:p text:style-name="list.cont">De minister zegt toe, de Kamer schriftelijk te informeren over de mogelijkheden voor de bediening van station Dronten en over
                        het onderzoek naar levensvatbaarheid van de stations Emmen-Zuid en Emmen-Bargeres.
                     </text:p>
        </text:list-item>
        <text:list-item text:start-value="7">
          <text:p text:style-name="list.cont">De minister zegt toe, de Kamer binnen drie maanden te informeren over de stand van zaken ten aanzien van de motie-Van Gent
                        (31843, nr. 7) over extra bevoegdheden voor het NMa.
                     </text:p>
        </text:list-item>
        <text:list-item text:start-value="8">
          <text:p text:style-name="list.end">De minister zegt toe, de Kamer de dynamische lijst met spoorwegovergangen te doen toekomen. Wanneer kunnen wij die verwachten?
                     </text:p>
        </text:list-item>
      </text:list>
      <text:p text:style-name="algemeen">Minister <text:span text:style-name="vet">Schultz Van Haegen-Maas Geesteranus</text:span>: Die heeft de Kamer al. De heer Haverkamp heeft gevraagd of ik ook een lijst met dynamische seinen kan opstellen. Daarvoor
                  moet ik eerst overleggen met ProRail. Over een of twee weken kom ik bij de Kamer met een reactie.
               </text:p>
      <text:p text:style-name="alineagroep">De <text:span text:style-name="vet">voorzitter</text:span>: 9. De minister ontvangt vóór juli 2011 een advies van de spoorsector inzake een alerteringssysteem voor machinisten die
                     een rood sein passeren; de minister zal de Kamer informeren over eventuele vervolgstappen op dit punt.
                  </text:p>
      <text:p text:style-name="alineagroep.end">10. De minister zegt toe, de Kamer nader te informeren over de problemen ten aanzien van de relaiskast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