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61</text:p>
          </table:table-cell>
          <table:table-cell office:value-type="string" table:number-columns-spanned="2" table:style-name="parlementair.kopcel_last">
            <text:p text:style-name="headtable.stuktitel"> LIJST VAN VRAGEN EN ANTWOORDEN
            </text:p>
            <text:p text:style-name="headtable.datum">Vastgesteld 14 maart 2011</text:p>
          </table:table-cell>
          <table:covered-table-cell/>
        </table:table-row>
      </table:table>
      <text:p text:style-name="kamerstukdatum">Vastgesteld 
               
            </text:p>
      <text:p text:style-name="alineagroep">De vaste commissie voor Infrastructuur en Milieu<text:note text:id="ID-104122-d28e127"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heeft een aantal vragen voorgelegd aan de minister voor Infrastructuur en Milieu over het functioneren spoor (Kamerstuk 29 884, nr. 255).
                  </text:p>
      <text:p text:style-name="alineagroep.end">De minister heeft deze vragen beantwoord bij brief van 11 maart 2011. Vragen en antwoorden zijn hierna afgedrukt.</text:p>
      <text:p text:style-name="ondertekening">De voorzitter van de commissie,</text:p>
      <text:p text:style-name="ondertekening.end">Snijder-Hazelhoff </text:p>
      <text:p text:style-name="ondertekening">De adjunct-griffier van de commissie,</text:p>
      <text:p text:style-name="ondertekening.end">Israel </text:p>
      <text:p text:style-name="hardreturn"/>
      <text:p text:style-name="alineagroep">1</text:p>
      <text:p text:style-name="alineagroep.end">
                     <text:span text:style-name="cur">Is het waar dat de spreiding van werkzaamheden aan het spoor erg ongelijkmatig is? Op welke manier is dat op te lossen? Bent
                        u bereid een maatschappelijke kosten-batenanalyse uit te voeren naar het onderhoudswerk op het spoor in relatie tot de capaciteitsverdeling
                        en daarbij specifiek te kijken naar de lengte van de onderhoudsperiodes in de nacht en de efficiencywinst die valt te behalen
                        door hier anders mee om te gaan (bijvoorbeeld door een kleiner aantal lange onderhoudsnachten in plaats van veel korte onderhoudsnachten
                        en/of meer onderhoud in korte aaneengesloten periodes met tijdelijke capaciteitsbeperkingen)?</text:span>
                     
                  </text:p>
      <text:p text:style-name="alineagroep">Met name ten aanzien van spreiding van projecten betreffende functiehandhaving onderkent ProRail dat de noodzaak bestaat om
                     werkzaamheden meer gelijkmatig over het jaar te spreiden.
                  </text:p>
      <text:p text:style-name="alineagroep.end">Binnen het Strategisch Platform Spooraannemers waaraan ProRail en de spooraannemers deelnemen (door uw Kamer ook wel aangeduid
                     als «taakgroep vitaliteit») is dit punt onderdeel van overleg en zijn inmiddels goede afspraken gemaakt.
                  </text:p>
      <text:p text:style-name="alineagroep">De verantwoordelijkheid voor het slim en efficiënt plannen van onderhoudswerk, specifiek in de nacht, ligt bij ProRail als
                     beheerder.
                  </text:p>
      <text:p text:style-name="alineagroep.end">Zoals hiervoor al aangegeven is dit binnen het Strategisch Platform onderdeel van overleg. Ik laat aan hen over om daarbij
                     gezamenlijk en optimum te vinden tussen enerzijds de kosten en de baten en de anderzijds de belangen (van de werknemers) van
                     de spooraannemers. Ik zie daarom geen noodzaak om zelf een maatschappelijke kosten batenanalyse hierop uit te voeren.
                  </text:p>
      <text:p text:style-name="alineagroep">2</text:p>
      <text:p text:style-name="alineagroep.end">
                     <text:span text:style-name="cur">Wat vindt u van de stelling, die de president-directeur van NS poneerde tijdens de hoorzitting Winterproblematiek op het spoor
                        d.d. 20 januari 2011, dat simplificatie van de dienstregeling en het dienstrooster de keuzevrijheid van de reiziger niet dient?</text:span>
                     
                  </text:p>
      <text:p text:style-name="algemeen">Simplificatie, om verstoringen te voorkomen en beter te kunnen afhandelen, en keuzevrijheid dienen beide de reiziger. Op het
                  moment dat simplificatie de keuzevrijheid van de reiziger gaat beperken, moet hierin een goede balans worden gevonden.
               </text:p>
      <text:p text:style-name="alineagroep">3</text:p>
      <text:p text:style-name="alineagroep.end">
                     <text:span text:style-name="cur">Kunt u aangeven wanneer de Kamer het Beheer- en vervoerplan 2012 zal ontvangen? Is het mogelijk om deze al vóór december 2011
                        aan de Kamer te doen toekomen?</text:span>
                     
                  </text:p>
      <text:p text:style-name="algemeen">ProRail legt het beheerplan vóór 1 september aan mij voor; NS het vervoerplan vóór 15 oktober. Eerder is gelet op de interne
                  processen binnen de bedrijven niet mogelijk. Na mijn eerste beoordeling heb ik vervolgens intensieve gesprekken met NS en
                  ProRail over de inhoud van de plannen en over aanpassingen van sommige grenswaarden. Na mijn instemming verzend ik het vervoer-en
                  beheerplan ter informatie naar de Kamer. De ervaring van de afgelopen jaren leert dat het niet waarschijnlijk is dat het lukt
                  dit proces voor 1 december 2011 af te ronden. Ik wil mij erop inspannen om dit toch mogelijk te maken.
               </text:p>
      <text:p text:style-name="alineagroep">4</text:p>
      <text:p text:style-name="alineagroep.end">
                     <text:span text:style-name="cur">Wat zijn de resultaten van de onafhankelijke taakgroep vitaliteit spoorsector?</text:span>
                     
                  </text:p>
      <text:p text:style-name="algemeen">In mijn brief van 14 januari 2011 (Kamerstuk 29 984, nr. 253) heb ik u geïnformeerd over de stand van zaken van het Strategisch Platform Spooraannemersoverleg. Bij uw Kamer staat dat
                  overleg bekend als Taakgroep Vitaliteit.
               </text:p>
      <text:p text:style-name="alineagroep">5</text:p>
      <text:p text:style-name="alineagroep.end">
                     <text:span text:style-name="cur">Welke invloed heeft de ingeboekte 160 miljoen euro doelmatigheidskorting uit het gedoogakkoord op de spoorplannen, geuit in
                        uw brief d.d. 27 januari 2011 over het functioneren van het spoor (Kamerstuk </text:span><text:span text:style-name="cur">29 984, nr. 255</text:span><text:span text:style-name="cur">), en op welke wijze wordt voorkomen dat de reiziger hiervan de dupe wordt?</text:span></text:p>
      <text:p text:style-name="algemeen">Conform het Regeerakkoord ga ik ervan uit dat op het hoofdrailnet een efficiency te behalen is van € 160 miljoen per jaar,
                  zonder aantasting van de kwaliteit voor de reiziger. NS en ProRail hebben een concept voorstel gedaan om hier invulling aan
                  te geven. Hierover zal ik nog nader overleg voeren, waarna ik u het voorstel zal doen toekomen met mijn reactie daarop. De
                  maatregelen in mijn brief kunnen ook in een meer efficiënte omgeving worden uitgevoerd.
               </text:p>
      <text:p text:style-name="alineagroep">6</text:p>
      <text:p text:style-name="alineagroep.end">
                     <text:span text:style-name="cur">Beschikken regionale vervoerders, net als de NS, over locomotieven en andere noodopties om gestrande treinen te bergen of
                        moeten zij dan hulp van de NS inroepen?</text:span>
                     
                  </text:p>
      <text:p text:style-name="alineagroep">Indien een treinstel van één van de regionale vervoerders strandt door een technische storing aan dat treinstel, kan het treinstel
                     in de regel door een eigen treinstel worden weggesleept. Indien een elektrisch treinstel defect is en ook de bovenleiding
                     buiten dienst is, moet het treinstel worden weggesleept door een dieseltrein of een diesellocomotief. Connexxion beschikt
                     niet over locomotieven of dieselmaterieel en zal dan gebruik moeten maken van een door Prorail gevorderde dieselloc van een
                     andere (goederen)vervoerder. De regionale vervoerders zijn vrijwel altijd in staat om gestrande treinen door inzet van eigen
                     treinen of diesellocs via ProRail te bergen en hoeven daarvoor niet de hulp van NS in te roepen. Daarover zijn in het kader
                     van het OCCR werkafspraken gemaakt.
                  </text:p>
      <text:p text:style-name="alineagroep.end">De Inspectie Verkeer en Waterstaat heeft op 24 februari 2011 met ProRail en NS Reizigers en NS Hispeed overleg gevoerd over
                     het bergen van gestrande treinen. Uw Kamer is hierover conform uw verzoek separaat geïnformeerd. De inspectie treedt op korte
                     termijn met de regionale vervoerders in overleg om met hen sluitende afspraken te maken over maatregelen en middelen voor
                     het bergen van gestrande treinen.
                  </text:p>
      <text:p text:style-name="alineagroep">7</text:p>
      <text:p text:style-name="alineagroep.end">
                     <text:span text:style-name="cur">Is een systeem van informatievoorziening, zoals dat voor wegen wordt gebruikt, ook technisch en juridisch mogelijk op het
                        spoor?</text:span>
                     
                  </text:p>
      <text:p text:style-name="algemeen">Indien wordt bedoeld dat RWS op de rijkswegen directe verkeersinformatie levert aan de automobilist en daarnaast data beschikbaar
                  stelt aan derden voor reisadviezen, dan is de huidige situatie op het spoor daarmee vergelijkbaar. Bij het spoor gaat het
                  niet om verkeersinformatie, maar om reisinformatie. Die komt bij de klant via de borden en omroepen op stations en in de trein
                  en ook via teletekst en radio. De reisplanner biedt NS de functionaliteit voor actuele reisinformatie. Ook ander providers
                  kunnen hier op gaan acteren met concrete producten. Ik verwijs ook naar mijn antwoord op vraag 26.
               </text:p>
      <text:p text:style-name="alineagroep">8</text:p>
      <text:p text:style-name="alineagroep.end">
                     <text:span text:style-name="cur">Deelt u de mening dat 24 uur van te voren bijsturen in geval van verstoringen vaak niet mogelijk is omdat een verstoring ook
                        andere oorzaken kan hebben dan het weer?</text:span>
                     
                  </text:p>
      <text:p text:style-name="algemeen">Ja, ik deel die mening. Verstoringen die het gevolg kunnen zijn van bijzondere weersomstandigheden, zijn enigszins te voorspellen.
                  Dat biedt de mogelijkheid om te proberen de gevolgen te beperken door voorafgaande bijsturing in de vorm van een aangepast
                  dienstregelingsplan. Andere verstoringen (bijvoorbeeld een brand of een andere calamiteit) zijn niet te voorspellen en daar
                  kan dus ook niet vooraf op worden bijgestuurd. Hier wordt op basis van zogenaamde versperringsmaatregelen<text:note text:id="ID-104122-d28e327" text:note-class="footnote"><text:note-citation text:label="2">2</text:note-citation><text:note-body><text:p> Maatregelen die voorkomen dat er een sneeuwbaleffect ontstaat bij verstoringen.</text:p></text:note-body></text:note> gewerkt. Versperringsmaatregelen zijn opgesteld door ProRail en de betreffende vervoerder(s) samen. Bij verstoringen waarvoor
                  geen standaard versperringsmaatregelen zijn opgesteld (en waarvoor dit ook niet mogelijk is vooraf), overlegt ProRail met
                  de bijsturingsorganisatie van de vervoerder. Hierbij zijn altijd het thuisbrengen van de reiziger en het in gang houden van
                  het treinverkeer leidend.
               </text:p>
      <text:p text:style-name="alineagroep">9</text:p>
      <text:p text:style-name="alineagroep.end">
                     <text:span text:style-name="cur">Welk onderdeel van het spoorsysteem veroorzaakt de grootste knelpunten in het opvangen en verhelpen van verstoringen?</text:span>
                     
                  </text:p>
      <text:p text:style-name="algemeen">Het grootste knelpunt in het opvangen en verhelpen van verstoringen is de mogelijkheid tot bijsturing, het herstel van het
                  functioneren van het spoor. Bij grote verstoringen op kritieke locaties treden veel grote vertragingen en opheffingen van
                  treinen op en wordt de bijsturingcapaciteit overschreden. In antwoord op vraag 39a wordt dit nader toegelicht.
               </text:p>
      <text:p text:style-name="alineagroep">10</text:p>
      <text:p text:style-name="alineagroep.end">
                     <text:span text:style-name="cur">Heeft ook het ontbreken van ICT-middelen in signaleringsposten langs het spoor een rol in de gebrekkige communicatie aan reizigers?
                        Zo nee, om welke reden niet?</text:span>
                     
                  </text:p>
      <text:p text:style-name="algemeen">Nee. Reisinformatie is primair afhankelijk van de logistieke informatiesystemen. Het knelpunt in geval van verstoorde situaties
                  komt niet door het ontbreken van ICT-middelen maar door de mate waarin de informatiesystemen voor de logistieke afhandeling
                  en daarmee ook de reisinformatie door de medewerkers op de verkeersleidingspost voldoende bijgehouden kunnen worden. Zie ook
                  mijn antwoord op vraag 9.
               </text:p>
      <text:p text:style-name="alineagroep">11</text:p>
      <text:p text:style-name="alineagroep.end">
                     <text:span text:style-name="cur">In welke lagen van de bedrijven NS en Prorail is de cultuuromslag precies noodzakelijk? Zijn het de machinisten en conducteurs
                        die de reiziger onvoldoende centraal stellen? Is dat het geval bij personeel op de perrons en achter de balies of zijn het
                        de managementlagen daarboven die onvoldoende op de reiziger gericht zijn? Zijn de directies van NS en ProRail zich onvoldoende
                        bewust van het reizigersbelang?</text:span>
                     
                  </text:p>
      <text:p text:style-name="algemeen">Cultuur gaat om houding en gedrag in het hele bedrijf. Bij elke handeling en elke beslissing van iedereen die in de spoorsector
                  actief is, van de werkvloer, waar de operationele beslissingen worden genomen, tot de directie, die het beleid bepaalt en
                  het voorbeeld geeft, moet het belang van de reiziger centraal staan en steeds samen gezocht worden naar verbeteringen.
               </text:p>
      <text:p text:style-name="alineagroep">12</text:p>
      <text:p text:style-name="alineagroep.end">
                     <text:span text:style-name="cur">Is er een indicatie te geven van de maximumtijd dat een reiziger op informatie moet wachten in geval van vertragingen en verstoringen?</text:span>
                     
                  </text:p>
      <text:p text:style-name="algemeen">Nee. Er is geen algemene indicatie te geven van de maximumtijd dat een reiziger op informatie moet wachten in geval van vertragingen
                  en verstoringen. De spoorsector is overtuigd van de noodzaak om bij verstoringen zo snel mogelijk de informatievoorziening
                  op orde te hebben en zet daar stevig op in. De sector hanteert hierbij het principe OPA (oorzaak, prognose, advies). Dat wil
                  zeggen dat ook als het reisadvies niet direct te geven is, de reizigers al wel worden geïnformeerd over wat er aan de hand
                  is en over wanneer er naar verwachting weer treinen zijn.
               </text:p>
      <text:p text:style-name="alineagroep">13</text:p>
      <text:p text:style-name="alineagroep.end">
                     <text:span text:style-name="cur">De spoorvervoerders SNCF (in Frankrijk) en DB (in Duitsland) hebben, op grond van Europese regelgeving, aparte bedrijfsonderdelen
                        voor infrastructuur, capaciteitstoedeling en vervoer. Loopt de samenwerking tussen die bedrijfsonderdelen gemiddeld genomen
                        beter of slechter dan de samenwerking tussen ProRail en NS?</text:span>
                     
                  </text:p>
      <text:p text:style-name="algemeen">Voor een dergelijke vergelijking heb ik geen gegevens. Ook in beide landen zijn er verstoringen geweest door het winterweer.
                  Overigens is de wijze waarop daar wordt samengewerkt niet onomstreden. In Duitsland is de infrastructuurbeheerder DBNetz onderdeel
                  van de holding DB. In Frankrijk is RFF de infrastructuurbeheerder, waarbij RFF verkeersleiding en capaciteitsverdeling heeft
                  uitbesteed aan de vervoerder SNCF. De Europese Commissie heeft tegen beide organisatievormen een zaak aangespannen bij het
                  Europees Hof van Justitie omdat ze het een onjuiste implementatie van richtlijn 2001/14/EG acht en daardoor de onafhankelijkheid
                  voor uitvoering van essentiële taken zoals capaciteitsmanagement niet vindt gewaarborgd.
               </text:p>
      <text:p text:style-name="alineagroep">14</text:p>
      <text:p text:style-name="alineagroep.end">
                     <text:span text:style-name="cur">Hoe snel kunnen bij de lokale verkeersleidingposten de cruciale functies op één locatie worden samengebracht?</text:span>
                     
                  </text:p>
      <text:p text:style-name="algemeen">In mijn brief aan uw Kamer over het functioneren van het spoor van 27 januari 2011 (kenmerk IENM/BSK-2011/10626) heb ik aangegeven
                  dat dit in verband met de organisatorische consequenties niet per direct kan, maar wel het einddoel is. Lessen van de audit
                  die ik op de OCCR laat uitvoeren, zullen daarbij meegenomen worden. Ik heb ProRail en NS gevraagd de voorbereidingen voor
                  het samenbrengen van de functies bij de verkeersleidingsposten in gang te zetten en mij te informeren over de aanpak en de
                  planning daarvan.
               </text:p>
      <text:p text:style-name="alineagroep">15</text:p>
      <text:p text:style-name="alineagroep.end">
                     <text:span text:style-name="cur">In uw brief d.d. 27 januari 2011 over het functioneren van het spoor (Kamerstuk </text:span><text:span text:style-name="cur">29 984, nr. 255</text:span><text:span text:style-name="cur">) stelt u dat klantgerichtheid nadrukkelijk in het functieprofiel van nieuwe commissarissen van ProRail moet zijn opgenomen.
                        Houdt dit impliciet in dat de reeds zittende commissarissen niet aan dit functieprofiel voldoen en zo ja, om welke reden zouden
                        zij dan nog in functie mogen blijven?</text:span></text:p>
      <text:p text:style-name="algemeen">Het profiel waaraan de Raad van Commissarissen van ProRail dient te voldoen bestaat uit meerdere onderdelen. Dit betreft naast
                  klantgerichtheid ondermeer kennis van financiën, kennis van infrastructuur en ervaring in het besturen van organisaties. Al
                  deze onderdelen dienen vertegenwoordigd te zijn binnen de Raad van Commissarissen teneinde op adequate wijze haar rol als
                  toezichthouder te kunnen vervullen. Dit is nu ook het geval binnen de huidige Raad van Commissarissen.
               </text:p>
      <text:p text:style-name="algemeen">Gelet op de gewenste cultuurverandering en de focus op de reizigers binnen ProRail, zal de Raad van Commissarissen niet alleen
                  toezicht houden op, maar zeker ook adviserend zijn naar de directie over hoe in deze fase de gerichtheid op de «Klant van
                  de Klant» (de Reiziger) versneld gerealiseerd kan worden. Dit aspect zal door mij dan ook uitdrukkelijk worden meegenomen
                  bij de selectie van nieuwe commissarissen.
               </text:p>
      <text:p text:style-name="alineagroep">16</text:p>
      <text:p text:style-name="alineagroep.end">
                     <text:span text:style-name="cur">Waarop baseert u precies de stelling dat bij de NS-directie en de Raad van Commissarissen van de NS de reiziger wel voldoende
                        centraal wordt gesteld?</text:span>
                     
                  </text:p>
      <text:p text:style-name="alineagroep">Ik heb in mijn brief gesteld dat zowel bij NS als bij ProRail een cultuur moet zijn waarin de reiziger voortdurend centraal
                     staat. Ik heb in mijn brief aangegeven dat bij NS al stappen zijn gezet.
                  </text:p>
      <text:p text:style-name="alineagroep.end">Het gaat erom dat in beide organisaties de techniek, systemen en logistieke processen de reiziger als (eind)doel moeten hebben
                     en de onderlinge samenwerking van NS en ProRail daaraan ten dienste moet staan. Ik blijf dus ook de directie van NS hierop
                     aanspreken.
                  </text:p>
      <text:p text:style-name="alineagroep">17</text:p>
      <text:p text:style-name="alineagroep.end">
                     <text:span text:style-name="cur">Hoe oordeelt u, in het kader van het centraal stellen van de reiziger door het NS-bestuur, over de misleidende tv-reclames
                        van de NS, dat zij winterklaar zouden zijn terwijl intern reeds duidelijk was dat dit geenszins zeker was? Deelt u de mening
                        dat dit er op wijst dat het NS-bestuur, of althans een deel daarvan, de reiziger helemaal niet centraal stelt?</text:span>
                     
                  </text:p>
      <text:p text:style-name="alineagroep">ProRail en NS naar aanleiding van de verstoringen in de winter 2009/2010 maatregelen genomen om klaar te zijn voor de winter
                     2010/2011. Achteraf gezien is de gezamenlijke communicatie van NS en ProRail, via onder andere de reclamespotjes op televisie,
                     te optimistisch en ongelukkig geweest.
                  </text:p>
      <text:p text:style-name="alineagroep.end">Dat constateert ook de Raad van Commissarissen van NS in het NS Jaarverslag 2010. Zij noemen de spotjes «prematuur». Overigens
                     is dat ook tijdens de hoorzitting door beide bedrijven uitgebreid toegelicht.
                  </text:p>
      <text:p text:style-name="alineagroep">18</text:p>
      <text:p text:style-name="alineagroep.end">
                     <text:span text:style-name="cur">Hoe oordeelt u, in het kader van het centraal stellen van de reiziger, over de vele boze reacties op de misplaatste compensatieregeling?
                        Deelt u de mening dat deze compensatieregeling aangeeft dat de NS-directie geen notie van hetgeen bij hun vaste klanten speelt?
                        Bent u bereid om deze vorm van compensatie te herzien en ook daarin een meer reizigersgerichte benadering in te voeren?</text:span>
                     
                  </text:p>
      <text:p text:style-name="algemeen">In de communicatie tussen NS en de reizigers blijkt een misverstand ontstaan te zijn. Tijdens de sneeuwperiode van december
                  2010 zijn bovengemiddeld veel treinen van NS defect geraakt. Die zijn zo snel mogelijk gerepareerd, maar in januari waren
                  sommige treinen noodgedwongen korter dan normaal. Dat kon tot grote drukte in die treinen leiden. Om dit zoveel mogelijk te
                  voorkomen, heeft NS een aantal maatregelen genomen om reizigers die niet gebonden zijn aan de spits te bewegen buiten de spits
                  te reizen. Daardoor zou de overlast voor spitsreizigers beperkt blijven. Doordat NS hierover niet duidelijk genoeg gecommuniceerd
                  heeft, is bij sommige reizigers het misverstand ontstaan dat de maatregelen bedoeld waren om spitsreizigers te compenseren
                  voor de overlast tijdens en na de periode met problemen als gevolg van het winterweer. Dat is echter, zoals hierboven toegelicht,
                  niet de bedoeling van de maatregelen van NS. Op de dag van de hoorzitting heeft NS toegezegd om in overleg te gaan met reizigersvereniging
                  Rover over een goede manier om vaste (spits)reizigers tegemoet te komen. Als NS met een vorm van compensatie komt, neem ik
                  aan dat de reizigers daarover door NS geïnformeerd zullen worden.
               </text:p>
      <text:p text:style-name="alineagroep">19</text:p>
      <text:p text:style-name="alineagroep">
                     <text:span text:style-name="cur">Heeft u overwogen bij ProRail een speciale reizigerscommissaris aan te stellen?</text:span>
                     
                  </text:p>
      <text:p text:style-name="alineagroep.end">
                     <text:span text:style-name="cur">Zo ja, om welke reden heeft u daar niet voor gekozen?</text:span>
                     
                  </text:p>
      <text:p text:style-name="algemeen">Nee, niet als zodanig. Voor het samenstellen van een RvC wordt een allround profiel van elke commissaris vereist, waarbij
                  elke commissaris vanuit achtergrond en werkervaring op één van de taakvelden van een onderneming extra expertise meeneemt.
                  In dat licht zal ik bij de benoeming van nieuwe commissarissen ProRail, waarvan er twee voor 1 juni aanstaande zullen aantreden,
                  ervoor zorgdragen dat tenminste één van de twee kandidaten klantgerichtheid in zijn/ haar profiel en toezichtstaken heeft.
                  Dit naast het andere aandachtspunt, namelijk het verbeteren van de logistieke processen zodat verstoringen beter beheersbaar
                  worden.
               </text:p>
      <text:p text:style-name="alineagroep">20</text:p>
      <text:p text:style-name="alineagroep">
                     <text:span text:style-name="cur">Kunt u aangeven welke onderdelen van de beveiliging, verkeersleiding, treindienstleiding en bijsturing van treinen en andere
                        kritische systemen, inclusief de daarvoor benodigde energievoorziening, momenteel zijn voorzien van een back-up voor het opvangen
                        van verstoringen en welke delen nog niet?</text:span>
                     
                  </text:p>
      <text:p text:style-name="alineagroep.end">
                     <text:span text:style-name="cur">Welke acties worden er op dit terrein uitgevoerd en wat is hiervan de planning? Zijn deze plannen gedekt in de begroting of
                        gaat dit ten koste van andere projecten?</text:span>
                     
                  </text:p>
      <text:p text:style-name="algemeen">In de afgelopen jaren is een groot aantal onderdelen van de systemen voor de beveiliging, verkeers- en treindienstleiding
                  en energievoorziening daarvan voorzien van back-up-systemen. In de hier bijgevoegde bijlage <text:span text:style-name="cur">«Redundantie en back-up»</text:span> vindt u een nadere toelichting daarop en detaillering daarvan. Wat nog resteert, is het aanbrengen van aanvullende back-up-systemen
                  in het geval er een calamiteit optreedt (zoals brand of bommelding). Daarin staat ook beschreven welke overige acties op dit
                  moment nog worden uitgevoerd voor het vergroten van de beschikbaarheid. Twee daarvan licht ik expliciet toe vanwege hun belang
                  voor de beschikbaarheid van het spoorsysteem:
               </text:p>
      <text:list text:style-name="list-style-1">
        <text:list-item text:start-value="1">
          <text:p text:style-name="list.start">Uitwijkcentrum voor het geval één van de verkeersleidingsposten uitvalt, bijvoorbeeld vanwege een brand of een bommelding.
                        Zoals aangegeven in het algemeen overleg met uw Kamer op 24 november 2010 is de aanleg daarvan op dit moment in uitvoering
                        en zal dat eind 2011 afgerond zijn. De financiering hiervan is gedekt in de begroting. In het Beheerplan 2011 van ProRail
                        valt deze onder de post «Beschikbaarheid in Zicht».
                     </text:p>
        </text:list-item>
        <text:list-item text:start-value="2">
          <text:p text:style-name="list.cont">Verbeteren beschikbaarheid GSM-R. Zoals in de bijlage aangegeven wordt het belang van dit systeem voor de continuïteit van
                        de treindienst steeds belangrijker. ProRail werkt daarom aan het verbeteren van de beschikbaarheid hiervan. In het Beheerplan
                        2011 staat aangegeven dat ProRail inmiddels is begonnen met de voorbereidende werkzaamheden, zoals onderzoek.
                     </text:p>
          <text:p text:style-name="list.end">Op basis daarvan wordt een definitief kostenplaatje opgesteld waarvoor nog dekking in de begroting gezocht moet worden.</text:p>
        </text:list-item>
      </text:list>
      <text:p text:style-name="alineagroep">21</text:p>
      <text:p text:style-name="alineagroep.end">
                     <text:span text:style-name="cur">Op welke wijze is verzekerd, gelet op de maatregel om de verantwoordelijkheid voor reizigersinformatie over te dragen aan
                        de NS, dat de informatie van andere vervoerders (regionaal spoor) op goede wijze wordt doorgegeven en dus steeds volledig
                        en actueel beschikbaar is voor de reizigers? Welke alternatieven zijn er, waaronder het handhaven van de verantwoordelijkheid
                        voor reizigersinformatie van ProRail? Kunt u de voor- en nadelen schetsen van de verschillende scenario’s op het gebied van
                        verantwoordelijkheid voor reizigersinformatie?</text:span>
                     
                  </text:p>
      <text:p text:style-name="algemeen">Zoals aangegeven in mijn brief van 27 januari moet de dienstverlener die de reisinformatie toegankelijk maakt onafhankelijk
                  zijn en moet het voorstel om de reisinformatie anders te organiseren afgestemd zijn met andere vervoerders. Ik heb NS en ProRail
                  gevraagd hier een voorstel voor te doen. Bij de beoordeling van het voorstel van dit voorstel zal ik daarop toezien, alsmede
                  op het volledig en actueel doorgeven van reisinformatie van andere vervoerders.
               </text:p>
      <text:p text:style-name="alineagroep">22</text:p>
      <text:p text:style-name="alineagroep.end">
                     <text:span text:style-name="cur">Deelt u de mening dat het in het kader van de aanscherping van de aansturing van de spoorbedrijven, beter zou zijn om de pijlen
                        te richten op de juiste uitoefening van de toetsende en controlerende taken van de Raden van Commissarissen? Hoe oordeelt
                        u over de uitoefening van deze twee taken door de Raden van Commissarissen van NS en ProRail? Hoe informeren beide Raden van
                        Commissarissen de enige aandeelhouder, de Nederlandse Staat? Is dat alleen via het jaarverslag of zijn er meer momenten per
                        jaar? Zo ja, welke momenten zijn dat en wat is de inhoud van de informatie?</text:span>
                     
                  </text:p>
      <text:p text:style-name="alineagroep">De sturing van ProRail geschiedt door mij in de eerste plaats via de beheerconcessie en in de tweede plaats via het aandeelhouderschap.</text:p>
      <text:p text:style-name="alineagroep">Naast de vaste aandeelhoudersvergadering van ProRail vindt er regelmatig overleg plaats met de president-commissaris indien
                     daar aanleiding toe is. Bijvoorbeeld over de benoeming van nieuwe bestuurders (twee in 2011) respectievelijk nieuwe commissarissen
                     (twee in 2011), maar ook over datgene dat ik als aandeelhouder verlang van de Raad van Commissarissen in het kader van de
                     door mij aangekondigde maatregelen.
                  </text:p>
      <text:p text:style-name="alineagroep">Het aandeelhouderschap van NS berust bij mijn ambtsgenoot van Financiën. De Raad van Commissarissen geeft in het jaarverslag
                     van NS aan dat hij begin en eind 2010 met de directie en met bij de operatie betrokken managers indringend heeft gesproken
                     over de oorzaken, gevolgen en verantwoordelijkheden voor de problemen op het spoor tijdens de winter. De winterse problemen
                     zijn onder andere de reden geweest voor een hogere vergaderfrequentie van de Raad van Commissarissen van NS in 2010 dan in
                     2009.
                  </text:p>
      <text:p text:style-name="alineagroep.end">Naast de aandeelhoudersvergadering en daaraan voorafgaande evaluatiegesprek met de Raad van Commissarissen wordt er contact
                     gezocht op momenten dat hier aanleiding toe is zoals na de winterproblemen. Uit deze gesprekken blijkt dat de Raad van Commissarissen
                     zijn taken en de prestaties richting de klanten van NS serieus invult. Zoals ook blijkt uit het feit dat de Raad van Commissarissen
                     zijn discretionaire bevoegdheid heeft gebruikt om over 2010 geen variabele beloning uit te keren, hoewel daar op basis van
                     de afspraken met de Raad van Bestuur wel grond voor was.
                  </text:p>
      <text:p text:style-name="alineagroep">23</text:p>
      <text:p text:style-name="alineagroep.end">
                     <text:span text:style-name="cur">Kunnen de regionale spoorvervoerders de overdracht van de verantwoordelijkheid voor reizigersinformatie aan de NS blokkeren?</text:span>
                     
                  </text:p>
      <text:p text:style-name="algemeen">Vooropgesteld geldt dat de belangen van deze vervoerders niet moeten worden geschaad met het voorstel. Ik zal dat toetsen
                  en heb daarom ProRail en NS gevraagd om het voorstel met hen af te stemmen, zoals toegelicht in mijn antwoord op vraag 21.
                  Overigens kunnen de regionale vervoerders zich richten tot de rechter of de Europese Commissie, indien zij van mening zijn
                  dat de overdracht van verantwoordelijkheid naar NS in strijd is met (Europese) wet- en regelgeving.
               </text:p>
      <text:p text:style-name="alineagroep">24</text:p>
      <text:p text:style-name="alineagroep.end"><text:span text:style-name="cur">Welke concrete maatregelen gaat u nemen om ervoor te zorgen dat reizigersinformatie simultaan via alle verschillende informatiekanalen
                        verstrekt wordt, zodat de frustratie hierover onder NS-personeel en reizigers wordt weggenomen? Op welke termijn kunnen de
                        resultaten van die maatregelen verwacht worden?</text:span></text:p>
      <text:p text:style-name="alineagroep">NS en ProRail zijn hier de aangewezen partijen om maatregelen te nemen.</text:p>
      <text:p text:style-name="alineagroep">NS zal alle conducteurs voorzien van een nieuwe generatie RailPockets die sneller werken en dus ook sneller nieuwe informatie
                     binnenhalen.
                  </text:p>
      <text:p text:style-name="alineagroep.end">Verder zijn NS en ProRail bezig met de implementatie van InfoPlus. De hardware (nieuwe schermen op de stations) zal eind 2011
                     over het hele land zijn uitgerold. In 2012 wordt de uitrol afgerond van de software, die ervoor zal zorgen dat alle verschillende
                     informatiekanalen gevoed worden met dezelfde informatie uit dezelfde bron, zodat er geen inconsistenties meer kunnen optreden.
                     Zie ook antwoord vraag 26.
                  </text:p>
      <text:p text:style-name="alineagroep">25</text:p>
      <text:p text:style-name="alineagroep.end">
                     <text:span text:style-name="cur">Kunt u de cruciale prestatie indicatoren op het punt van klantgerichtheid nader duiden?</text:span>
                     
                  </text:p>
      <text:p text:style-name="algemeen">Het is de bedoeling dat alle prestatie indicatoren NS en ProRail prikkelen tot optimale prestaties voor de reizigers (en verladers).
                  Nu we een aantal jaren ervaring hebben met de huidige indicatoren en mede naar aanleiding van de problemen in de afgelopen
                  winters zal ik de huidige indicatoren kritisch bezien. Ik zal nagaan of de indicatoren werken zoals ze bedoeld zijn en of
                  er indicatoren zijn die aangescherpt of vervangen zouden moeten worden. In mijn brief van 27 februari jl. heb ik mijn eerste
                  ideeën daarvoor geschetst.
               </text:p>
      <text:p text:style-name="alineagroep">26</text:p>
      <text:p text:style-name="alineagroep.end">
                     <text:span text:style-name="cur">Wordt de actuele reisinformatie, inclusief informatie over verstoringen, openbaar en komt deze beschikbaar voor service providers,
                        zodat reisinformatie via verschillende kanalen aan reizigers verstrekt kan worden?</text:span>
                     
                  </text:p>
      <text:p text:style-name="alineagroep">Ja, per 1 januari van dit jaar is het Besluit personenvervoer 2000, artikel 10 over Reisinformatie aangepast. Dit artikel
                     omschrijft de statische, dynamische en actuele gegevens die een vervoerder die openbaar vervoer verricht ten minste moet verstrekken
                     aan een exploitant van een reisinformatiesysteem op diens verzoek.
                  </text:p>
      <text:p text:style-name="alineagroep">Tevens wordt momenteel verkend in een samenwerking tussen IenM, de provincies en stadsregio’s in het Projectbureau Nationale
                     Databank OV-gegevens (NDOV) hoe een databank vormgegeven kan worden die zorg draagt voor het beschikbaar stellen van statische,
                     dynamische en actuele gegevens (verstoringen) met betrekking tot OV-reisinformatie. Deze NDOV is bedoeld om actuele informatie
                     over het OV beschikbaar te stellen aan de markt, zodat service providers geïntegreerde reisinformatie producten kunnen ontwikkelen
                     voor diverse kanalen.
                  </text:p>
      <text:p text:style-name="alineagroep.end">In het najaar van 2011 neem ik een besluit of ik hieraan een vervolg geef en zoja hoe dit wordt vormgegeven.</text:p>
      <text:p text:style-name="alineagroep">27</text:p>
      <text:p text:style-name="alineagroep.end">
                     <text:span text:style-name="cur">Kunt u, gelet op het feit dat ProRail verantwoordelijk blijft voor het databeheer, aangeven welke taken op het gebied van
                        reisinformatie nu precies worden overgedragen van ProRail naar de NS?</text:span>
                     
                  </text:p>
      <text:p text:style-name="algemeen">Zoals aangegeven in eerdere mijn brief, zullen NS en ProRail mij hierover medio 2011 een voorstel doen. Het gaat in het bijzonder
                  over de voorziening van de informatie op de stations. ProRail en NS zijn in gesprek over de daarmee samenhangende taakverdeling,
                  waarbij het klantbelang voorop wordt gesteld: vanuit de behoeften van de klant in verschillende situaties (reguliere en verstoorde
                  treindienst) en in verschillende stadia van zijn reis (thuis, onderweg, op het station, in de trein) wordt gekeken hoe het
                  proces het best kan worden ingericht. Na beoordeling van het voorstel, zal ik de Kamer hierover na het zomerreces informeren.
               </text:p>
      <text:p text:style-name="alineagroep">28</text:p>
      <text:p text:style-name="alineagroep.end">
                     <text:span text:style-name="cur">Deelt u de opvatting van de voormalig president-directeur van ProRail dat de Nederlandse Mededingingsautoriteit (hierna: NMa)
                        een remmende factor is in de samenwerking van NS en ProRail? Welke noodzaak en (on)mogelijkheden ziet u om hier verandering
                        in te brengen?</text:span>
                     
                  </text:p>
      <text:p text:style-name="algemeen">Nee, die opvatting deel ik niet. De NMa heeft, naar aanleiding van vragen van de Europese Commissie aan mijn ministerie, in
                  de eerste helft van 2010 op verzoek van mijn ambtsvoorganger een onderzoek (status: informele zienswijze) ingesteld naar het
                  OCCR en in bijzonder naar de vraag of de onafhankelijkheid van de infrastructuurbeheerder wordt aangetast.
               </text:p>
      <text:p text:style-name="alineagroep">De NMa heeft positief over OCCR geoordeeld als middel tot kwaliteitsverbetering op het spoor, mits bij de vormgeving van OCCR
                     rekening wordt gehouden met voorwaarden over onafhankelijkheid van de capaciteitstoewijzing inclusief verkeersleiding, non-discriminatoire
                     behandeling van spoorwegondernemingen, behoud van vertrouwelijkheid van gevoelige bedrijfsinformatie, juiste doorberekening
                     van de kosten van het OCCR aan spoorwegondernemingen en transparantie over functioneren OCCR middels de netverklaring.
                  </text:p>
      <text:p text:style-name="alineagroep">Naar mijn oordeel is het daarmee mogelijk het OCCR binnen de grenzen van Europese wet- en regelgeving te ontwikkelen. Ik heb
                     ProRail gevraagd uit te werken en inzichtelijk te maken hoe aan de NMa voorwaarden wordt voldaan.
                  </text:p>
      <text:p text:style-name="alineagroep.end">NMa onderzoekt of het feitelijk functioneren van de OCCR aan deze voorwaarden voldoet.</text:p>
      <text:p text:style-name="alineagroep">29</text:p>
      <text:p text:style-name="alineagroep.end">
                     <text:span text:style-name="cur">Wanneer ontvangt de Kamer uw reactie op de aanbevelingen uit de Christen Unie notitie «Op weg naar één Rijksinfrabeheerder»,
                        die u als bijlage bij de brief van de commissie voor Infrastructuur en Milieu d.d. 1 februari 2011 heeft ontvangen?</text:span>
                     
                  </text:p>
      <text:p text:style-name="algemeen">Met mijn brief van 27 januari 2011 ben ik ingegaan op de hoofdlijnen van de aanbevelingen in de notitie. Over de aanbeveling
                  om ProRail om te vormen tot een baten-lastendienst, al dan niet samengevoegd met Rijkswaterstaat heb ik toegelicht dat ik
                  dit geen oplossing voor de problemen vind en dat dit de benodigde samenwerking tussen ProRail en NS niet dichterbij brengt.
               </text:p>
      <text:p text:style-name="alineagroep">30</text:p>
      <text:p text:style-name="alineagroep.end">
                     <text:span text:style-name="cur">Kunt u aangeven welke nationale en internationale wet- en regelgeving een belemmering vormen voor het bij één organisatie
                        onderbrengen van de verantwoordelijkheden voor de communicatielijnen, bijsturingsystemen, reizigersinformatie en besluitvorming
                        (bij calamiteiten)? Hoeveel tijd zou het nemen deze wet- en regelgeving (desgewenst) aan te passen? Kunt u tevens aangeven
                        onder welke voorwaarden het binnen Europa wel mogelijk is om terug te keren naar een situatie waarin netbeheer en vervoer
                        in één organisatie worden ondergebracht? Kunt u tot slot exact aangeven wat de reikwijdte (mogelijkheden en beperkingen) van
                        de Europese regelgeving rond de integratie van alle relevante spooronderdelen is?</text:span>
                     
                  </text:p>
      <text:p text:style-name="algemeen">Volledige integratie van vervoer en infrabeheer is Europeesrechtelijk niet toegestaan, door de vereiste implementatie van
                  de richtlijnen 91/440/EEG en 2001/14/EG verbiedt ook de Spoorwegwet het volledig ongedaan maken van de scheiding tussen vervoer
                  en infrabeheer (art. 16 lid 4).
               </text:p>
      <text:p text:style-name="algemeen">De huidige richtlijnen bieden wel de mogelijkheid dat deze scheiding tot uitdrukking kan komen in het bestaan van afzonderlijke
                  organisatieonderdelen (dochterondernemingen) binnen eenzelfde onderneming (holding). Op deze wijze is het mogelijk en denkbaar
                  om NS en ProRail samen te voegen in één holding.
               </text:p>
      <text:p text:style-name="algemeen">Bij deze samenvoeging geldt echter steeds het volgende:</text:p>
      <text:list text:style-name="list-style-2">
        <text:list-item>
          <text:p text:style-name="list.start">er moet op zijn minst sprake zijn van een boekhoudkundige scheiding tussen het beheer (infrastructuurbeheerder) en het vervoer
                        (spoorwegonderneming);
                     </text:p>
        </text:list-item>
        <text:list-item>
          <text:p text:style-name="list.end">voor de capaciteitstoewijzing en gebruiksvergoeding moet er sprake zijn van onafhankelijkheid van de beheerder (ten opzichte
                        van de spoorwegonderneming) in juridisch, organisatorisch en besluitvormend opzicht. Capaciteitstoewijzing omvat Europeesrechtelijk
                        ook verkeersleiding voor zover gereguleerd in de EU-wetgeving.
                     </text:p>
        </text:list-item>
      </text:list>
      <text:p text:style-name="alineagroep">Eventuele voordelen voor de samenwerking door integratie worden teniet gedaan door de eisen aan de onafhankelijkheid van de
                     capaciteitstoewijzing. Het capaciteitsmanagement en het vervoer moeten namelijk onafhankelijk van elkaar binnen de holding
                     opereren. In de Nederlandse situatie met meerdere vervoerders op het spoor is het ook niet wenselijk om op deze organisatievorm
                     over te gaan.
                  </text:p>
      <text:p text:style-name="alineagroep.end">Alhoewel samenvoegen formeel mogelijk is, blijkt uit een aantal recent in het Publicatieblad EU bekendgemaakte inbreukprocedures
                     dat meerdere lidstaten, waaronder Duitsland, door de Europese Commissie in gebreke zijn gesteld omdat zij onvoldoende (materiële)
                     waarborgen zouden hebben genomen om de onafhankelijkheid van de infrastructuurbeheerder te garanderen.
                  </text:p>
      <text:p text:style-name="alineagroep">31</text:p>
      <text:p text:style-name="alineagroep.end">
                     <text:span text:style-name="cur">Om welke reden eist u niet, gelet op uw uitspraak dat de NS en ProRail moeten doorgaan met het winterbestendig maken van het
                        spoor, dat de treinen van de NS en het spoor van ProRail tijdig klaar zijn voor de winter van 2011–2012?</text:span>
                     
                  </text:p>
      <text:p text:style-name="algemeen">Wat ik van NS en ProRail eis, is dat ze in redelijkheid al het mogelijke doen om winterklaar te zijn en dat ze mij frequent
                  informeren over de voortgang van hun programma’s en maatregelen. Het programma Winterhard Spoor was erop gericht reeds voor
                  de winter van 2010–2011 gereed te zijn. Dit is niet voldoende gelukt. Het huidige programma wordt, aangevuld met de lessen
                  vanuit december 2010, door NS en ProRail voortgezet met als enige doel om voor de komende winter 2011–2012 wel gereed zijn.
                  Ik zal dit de komende tijd zorgvuldig monitoren. Echter, een 100% garantie dat het spoor (of andere modaliteiten) altijd bestand
                  is voor elke denkbare winterse omstandigheid bestaat helaas niet.
               </text:p>
      <text:p text:style-name="alineagroep">32</text:p>
      <text:p text:style-name="alineagroep.end">
                     <text:span text:style-name="cur">Wanneer komen de NS en ProRail met voorstellen tot simplificatie van het spoorsysteem?</text:span>
                     
                  </text:p>
      <text:p text:style-name="algemeen">Ik verwacht van NS en ProRail dat er voor de zomer eerste concrete plannen liggen.</text:p>
      <text:p text:style-name="alineagroep">33</text:p>
      <text:p text:style-name="alineagroep.end">
                     <text:span text:style-name="cur">Is het, gelet op het feit dat bij normale omstandigheden tussen de vijf à acht wisselstoringen per dag voorkomen, los van
                        de financiële aspecten, technisch mogelijk om het aantal wisselstoringen terug te brengen? Kan de vereenvoudiging van het
                        spoorsysteem hier nog een rol in spelen en zo ja, welke rol en met welk effect?</text:span>
                     
                  </text:p>
      <text:p text:style-name="algemeen">ProRail werkt voortdurend aan verbeteren van de betrouwbaarheid van de wissels en dus het terugdringen van het aantal wisselstoringen.
                  Een vereenvoudiging van het spoorsysteem resulteert daarnaast in minder wissels en daarmee ook tot een verdere afname van
                  het aantal wisselstoringen.
               </text:p>
      <text:p text:style-name="alineagroep">34</text:p>
      <text:p text:style-name="alineagroep.end">
                     <text:span text:style-name="cur">Wat verstaat u onder «ontvlechting van knooppunten»?</text:span>
                     
                  </text:p>
      <text:p text:style-name="algemeen">Een voorbeeld van «ontvlechting van knooppunten» is om de dienstregeling betrouwbaarder en robuuster te maken door meer corridorsgewijs
                  te rijden. Treinen rijden daarbij meer dan nu vaste routes, zodat de dienstregeling stabieler is uit te voeren. Vaak is het
                  mogelijk zonder de aanpassing van de infrastructuur. Soms zal zo nodig de infrastructuur (wissels, inrichting station) moeten
                  worden aangepast.
               </text:p>
      <text:p text:style-name="algemeen">Ook voor bijsturingsituaties (functieherstel van het spoor) zijn maatregelen te nemen om treinen meer in de voor hen bestemde
                  sporenbundel te houden. Het gaat hier dus niet om maatregelen die in het spoorboekje te merken zijn.
               </text:p>
      <text:p text:style-name="alineagroep">35a</text:p>
      <text:p text:style-name="alineagroep.end">
                     <text:span text:style-name="cur">Kunt u aangeven waarom u ProRail op een andere wijze aanstuurt dan Rijkswaterstaat? Zijn er argumenten die dit verschil rechtvaardigen?</text:span>
                     
                  </text:p>
      <text:p text:style-name="alineagroep">Bij de huidige vormgeving en aansturing van de spoorsector is als uitgangspunt genomen dat ProRail gericht moet zijn op haar
                     klanten en dat de samenwerking tussen de vervoerders en ProRail zo goed mogelijk moet zijn. Indien ik ProRail op dezelfde
                     wijze aanstuur als Rijkswaterstaat dient ProRail een baten-lastendienst te zijn. Vormgeving als baten-lastendienst heeft als
                     gevolg dat de relatie tussen de beheerder en de vervoerders publiekrechtelijk wordt. Dit kan de gelijkwaardige positie tussen
                     vervoerders en de beheerder verstoren waarmee de druk van de klanten op ProRail afneemt. Aannemelijk lijkt ook dat de focus
                     van de organisatie verschuift van het bedienen van de klanten naar de overheid.
                  </text:p>
      <text:p text:style-name="alineagroep.end">Ook dient bij het omvormen van ProRail tot een baten-lastendienst er rekening mee te worden gehouden dat op grond van artikel
                     4, lid 2, van richtlijn 91/440/EG de infrastructuurbeheerder verantwoordelijk dient te zijn voor zijn eigen beheer, bestuur
                     en interne controle. Ook indien ProRail een baten-lastendienst zou zijn, moet voldaan worden aan deze eisen. Dit leidt ertoe
                     dat, zelfs als er sprake is van een baten-lastendienst, er in dit geval minder directe sturing mogelijk zou zijn dan bij bijvoorbeeld
                     bij RWS waarvoor de hiervoor genoemde specifieke regelgeving niet geldt. Dat betekent dat ik ProRail als een baten-lastendienst
                     op een andere wijze zou moeten aansturen. Zie ook antwoord op vraag 29.
                  </text:p>
      <text:p text:style-name="alineagroep">35b</text:p>
      <text:p text:style-name="alineagroep.end">
                     <text:span text:style-name="cur">Om welke reden zou samenwerking tussen ProRail en vervoerders niet mogelijk zijn als ProRail op dezelfde wijze zou worden
                        aangestuurd als Rijkswaterstaat?</text:span>
                     
                  </text:p>
      <text:p text:style-name="algemeen">Zie onder a. Het zou wel mogelijk zijn, maar op een naar verwachting minder effectieve wijze.</text:p>
      <text:p text:style-name="alineagroep">35c</text:p>
      <text:p text:style-name="alineagroep.end">
                     <text:span text:style-name="cur">Op welke wijze kunnen vervoerders in de huidige constructie meer druk uitoefenen op ProRail dan dat dit zou kunnen als ProRail
                        een baten-lastendienst zou zijn?</text:span>
                     
                  </text:p>
      <text:p text:style-name="algemeen">Op dit moment sluiten vervoerders privaatrechtelijke contracten (toegangsovereenkomsten) af met ProRail en hebben zij juridisch
                  een gelijkwaardige positie waarbij steeds wederzijdse overeenstemming nodig is. Indien ProRail een baten-lastendienst is worden
                  beschikkingen opgelegd door ProRail als bestuursorgaan en is er geen sprake van vereiste wilsovereenstemming.
               </text:p>
      <text:p text:style-name="alineagroep">35d</text:p>
      <text:p text:style-name="alineagroep.end">
                     <text:span text:style-name="cur">Wat bedoelt u met de «gelijkwaardige positie tussen vervoerders en beheerder»?</text:span>
                     
                  </text:p>
      <text:p text:style-name="algemeen">Zie onder c.</text:p>
      <text:p text:style-name="alineagroep">35e
                     
                  </text:p>
      <text:p text:style-name="alineagroep.end">
                     <text:span text:style-name="cur">Deelt u de mening dat voor het omvormen van ProRail tot een baten-lastendienst geen ingrijpende reorganisaties nodig zijn,
                        omdat het vooral gaat om het versterken van de aansturing door het ministerie op hoofdlijnen zodat de lijntjes korter worden
                        maar de uitvoeringsorganisatie grotendeels gewoon kan blijven functioneren? Zo nee, om welke reden deelt u deze opvatting
                        niet?</text:span>
                     
                  </text:p>
      <text:p text:style-name="alineagroep">ProRail zou als baten-lastendienst onderdeel zijn van de rijksdienst. Belangrijke verschillen en aspecten die dus anders georganiseerd
                     moeten worden in vergelijking met de huidige status van ProRail zijn dat leiding en personeel de ambtenarenstatus krijgen
                     en hiërarchisch ondergeschikt worden aan de minister.
                  </text:p>
      <text:p text:style-name="alineagroep.end">Bij vormgeving van ProRail als baten-lastendienst moet op grond van Europese regelgeving het veiligheidstoezicht door de Inspectie
                     (IVW) onafhankelijk gepositioneerd worden. Richtlijnen 91/440/EEG (art. 10, lid 7) en 2001/14/EG (art. 30, lid 1). 2004/49/EG
                     (art. 16, lid 1) eisen een nationale veiligheidsinstantie die onafhankelijk is van de infrabeheerder. Dit betekent dat het
                     toezicht op de spoorveiligheid door de IVW niet meer onder het ministerie van IenM kan vallen.
                  </text:p>
      <text:p text:style-name="algemeen">Los van de vraag of bovengenoemde wijzigingen een ingrijpende reorganisatie tot gevolg hebben, wegen voor mij de voordelen
                  van de omvorming van ProRail naar een baten-lastendienst niet op tegen de nadelen. Het biedt geen betere sturingsinstrumenten.
               </text:p>
      <text:p text:style-name="alineagroep">36</text:p>
      <text:p text:style-name="alineagroep.end">
                     <text:span text:style-name="cur">Wanneer is het ontvlechten van knooppunt Utrecht Centraal afgerond?</text:span>
                     
                  </text:p>
      <text:p text:style-name="alineagroep">Het ontvlechten van het knooppunt Utrecht Centraal bevat meerdere aspecten.</text:p>
      <text:p text:style-name="alineagroep">In het kader van het MIRT-project Vleuten-Geldermalsen, VleuGel (inclusief Randstadspoor, fase 1), worden diverse projecten
                     rondom Utrecht uitgevoerd.
                  </text:p>
      <text:p text:style-name="alineagroep.end">Ten zuiden van het knooppunt Utrecht Centraal wordt een spoorverdubbeling gerealiseerd. Ter hoogte van de splitsing van de
                     spoorlijn Utrecht–Arnhem en de spoorlijn Utrecht–’s-Hertogenbosch wordt een ontvlechting van de sporen gerealiseerd door middel
                     van «dive unders». Het project bevindt zich in de realisatiefase en de oplevering staat gepland voor 2015.
                  </text:p>
      <text:p text:style-name="alineagroep">Het tweede project betreft het Doorstroomstation Utrecht (DSSU). DSSU is onderdeel van de voorkeursbeslissing van het Programma
                     Hoogfrequent Spoorvervoer (PHS). Eén van de uitgangspunten voor DSSU is een corridorindeling van de sporen, waardoor kruisende
                     bewegingen zoveel mogelijk worden beperkt en zo een verdere ontvlechting van knooppunt Utrecht Centraal wordt bewerkstelligd.
                     Het project bevindt zich nog in de planuitwerkingsfase. De planning is gericht op een start van de werkzaamheden in 2015.
                     In de planuitwerkingsfase van PHS wordt, in nauw overleg met alle betrokkenen (zoals vervoerders), gezocht naar mogelijkheden
                     om een versnelling van de start van de uitvoering mogelijk te maken, bijvoorbeeld door de werkzaamheden (deels) te combineren
                     met de uitvoering van het reeds in uitvoering zijnde project VleuGel.
                  </text:p>
      <text:p text:style-name="alineagroep.end">Verder wordt in het Project Nieuw Actieplan Utrecht de besturing meer corridorsgewijs ingericht en vindt afhandeling in geval
                     van calamiteiten dusdanig plaats dat olievlekwerking wordt verminderd. De implementatie hiervan is eind maart voorzien.
                  </text:p>
      <text:p text:style-name="alineagroep">37</text:p>
      <text:p text:style-name="alineagroep.end">
                     <text:span text:style-name="cur">Worden er opties uitgesloten bij het robuuster maken van het spoorsysteem? Zo ja, welke?</text:span>
                     
                  </text:p>
      <text:p text:style-name="algemeen">Nee, niet op voorhand. De voorstellen moeten uiteindelijk de reiziger dienen en uitvoerbaar en betaalbaar zijn.</text:p>
      <text:p text:style-name="alineagroep">38</text:p>
      <text:p text:style-name="alineagroep.end">
                     <text:span text:style-name="cur">Heeft de NMa moeite met de samenwerking van concurrenten in het Operationele Controle Centrum Rail (hierna OCCR)? Zo ja, op
                        welke wijze zijn de bezwaren van de NMa weg te nemen?</text:span>
                     
                  </text:p>
      <text:p text:style-name="alineagroep">Nee, zie ook vraag 28. NMa heeft positief geoordeeld over opzetten van OCCR onder voorwaarden.</text:p>
      <text:p text:style-name="alineagroep.end">Ik heb ProRail inmiddels gevraagd aan te geven op welke wijze wordt voldaan aan de NMa voorwaarden. Op grond van deze antwoorden
                     zal ik ook de Europese Commissie informeren en nagaan of nadere afspraken of regelgeving ten aanzien van OCCR noodzakelijk
                     is.
                  </text:p>
      <text:p text:style-name="alineagroep">39a</text:p>
      <text:p text:style-name="alineagroep.end">
                     <text:span text:style-name="cur">Kunt u aangeven waar in het proces van het bijsturen in geval van een grote verstoring en het aanpassen van de reisinformatie,
                        precies de complexiteit zit en waardoor er duizenden handmatige handelingen nodig zijn in die situaties?</text:span>
                     
                  </text:p>
      <text:p text:style-name="algemeen">In niet-verstoorde situatie borgen de systemen van NS en ProRail dat, volgens dienstregeling, tijdig materieel en personeel
                  en een veilige rijweg aan elkaar worden gekoppeld. Informatie aan reizigers is hier automatisch aan verbonden. In geval van
                  een verstoring moet deze bijzonder complexe puzzel handmatig worden opgelost. In geval van een beperkte of kortdurende storing
                  kunnen de medewerkers van NS en Prorail dit aan; zij werken dan volgens tevoren afgestemde scenario’s (zie het antwoord op
                  vraag 8). Als de verstoring zeer groot is, dan neemt het aantal te verrichten handelingen exponentieel toe, mede doordat de
                  daadwerkelijke locatie van materieel en personeel dan niet meer automatisch aan de bijsturingssytemen is gekoppeld. Voor correcte
                  reisinformatie moet de dienstregeling voor de volledig verwachte tijdsduur handmatig worden aangepast.
               </text:p>
      <text:p text:style-name="alineagroep">39b</text:p>
      <text:p text:style-name="alineagroep.end">
                     <text:span text:style-name="cur">Welke oplossingen worden onderzocht om de complexiteit te verkleinen naast het ontvlechten van knooppunten?</text:span>
                     
                  </text:p>
      <text:p text:style-name="algemeen">Oplossingen die onderzocht worden zijn onder meer het vergroten van de capaciteit in verstoorde situaties door kortere blokafstanden
                  en kortere opvolgtijden, het verbeteren van de lay-out van de infrastructuur bij stations, een robuustere dienstregeling en
                  vereenvoudiging en het meer betrouwbaar maken van de keten van de infrastructuur en de logistieke planning van treinmaterieel
                  en personeel.
               </text:p>
      <text:p text:style-name="algemeen">Daarnaast wordt gewerkt aan vervanging van verouderde be- en bijsturingssystemen en het automatiseren en ontwikkelen van beslisondersteuning
                  voor de bijsturing.
               </text:p>
      <text:p text:style-name="alineagroep">39c</text:p>
      <text:p text:style-name="alineagroep.end">
                     <text:span text:style-name="cur">Is het invoeren van het «rondje rond de kerk» tijdens grote verstoringen, waarbij al het rijdend personeel in de trein blijft
                        waar het op dat moment is, onderdeel van het onderzoek ter simplificatie van het spoorsysteem?</text:span>
                     
                  </text:p>
      <text:p text:style-name="algemeen">Juist bij grote verstoringen is het zaak het spoorsysteem zo simpel mogelijk te maken om het weer beheersbaar te krijgen.
                  Dus onder meer door het simplificeren van de dienstregeling en van de inzetschema’s van materieel en personeel. Het bij de
                  trein blijven van personeel kan in zo’n situatie zeker helpen en zal zeker worden meegenomen in het onderzoek naar de simplificatie
                  van de dienstregeling en het dienstrooster.
               </text:p>
      <text:p text:style-name="alineagroep">39d</text:p>
      <text:p text:style-name="alineagroep.end">
                     <text:span text:style-name="cur">Deelt u de mening dat een verdere automatiseringsslag nodig is om te voorkomen dat reisinformatie afhankelijk is van vele
                        handmatige handelingen in het logistieke systeem?</text:span>
                     
                  </text:p>
      <text:p text:style-name="algemeen">Ja. En NS en ProRail delen die mening ook en erkennen de problemen die ik beschrijf in mijn antwoord op vraag 39a. Daarom
                  gaan de betreffende systemen in de komende jaren verder automatiseren.
               </text:p>
      <text:p text:style-name="alineagroep">39e</text:p>
      <text:p text:style-name="alineagroep.end">
                     <text:span text:style-name="cur">Klopt de informatie uit de hoorzitting Winterproblematiek op het spoor d.d. 20 januari 2011 dat aanpassing van de software
                        op dit punt nog jaren zal duren?</text:span>
                     
                  </text:p>
      <text:p text:style-name="algemeen">Het betreft hier systemen van zowel NS als ProRail. Het aanpassen van complexe systemen (ontwerpen, bouwen, testen en implementeren)
                  in zijn algemeenheid kost altijd tijd. Op dit moment kan ik nog geen inschatting maken over het aantal jaren waarover we hier
                  spreken.
               </text:p>
      <text:p text:style-name="alineagroep">40</text:p>
      <text:p text:style-name="alineagroep.end">
                     <text:span text:style-name="cur">Op welke termijn zal het regionale OCCR-model worden uitgerold? Wat zijn hiervan indicatief de kosten en hoe worden deze gedekt
                        in uw begroting?</text:span>
                     
                  </text:p>
      <text:p text:style-name="algemeen">Zie het antwoord op vraag 14. De kosten en baten zijn nog niet bekend.</text:p>
      <text:p text:style-name="alineagroep">41</text:p>
      <text:p text:style-name="alineagroep.end">
                     <text:span text:style-name="cur">Is, gelet op het centraal stellen van de reiziger en de hoge kosten, al eens onderzocht in hoeverre reizigers daadwerkelijk
                        gebruik maken van de nieuwe beeldschermen in de trein? Zijn deze investeringen te legitimeren?</text:span>
                     
                  </text:p>
      <text:p text:style-name="alineagroep">De investeringen in de technische infrastructuur die gebruikt wordt voor zowel beeldschermen als internet in de trein zijn
                     tot stand gekomen op basis van het amendement Samsom van uw Kamer en van onderzoek naar klantbehoeften. Met name de beeldschermen
                     zijn bedoeld om de klant beter van up-to-date reisinformatie te voorzien. Een en ander wordt nu uitgerold.
                  </text:p>
      <text:p text:style-name="alineagroep.end">NS heeft nog niet structureel onderzocht in hoeverre reizigers daadwerkelijk gebruik maken van de nieuwe beeldschermen in
                     de trein. NS zal dit aspect meenemen in de ontwikkeling van nieuwe indicatoren voor informatievoorziening, zoals ik in mijn
                     brief van 27 januari jl. heb aangegeven.
                  </text:p>
      <text:p text:style-name="alineagroep">42</text:p>
      <text:p text:style-name="alineagroep.end">
                     <text:span text:style-name="cur">Welke afspraken zijn er gemaakt met de spooraannemers over het paraat houden van sneeuwploegen? Is een dergelijke paraatheid
                        te realiseren gezien het beperkte aantal medewerkers van de spooraannemers?</text:span>
                     
                  </text:p>
      <text:p text:style-name="algemeen">ProRail heeft met de aannemers afspraken gemaakt over onder andere alerteringsniveaus, snelheid waarmee sneeuwploegen paraat
                  kunnen zijn en de aangesloten periode waarin de spooraannemers paraat kunnen blijven. Op basis hiervan is het mogelijk voor
                  de spooraannemers om enerzijds snel paraat te zijn en anderzijds enkele dagen dit niveau van paraatheid te kunnen handhaven.
               </text:p>
      <text:p text:style-name="alineagroep">43</text:p>
      <text:p text:style-name="alineagroep.end">
                     <text:span text:style-name="cur">Wat is de stand van zaken van de ontwikkeling van de onderliggende systemen van InfoPlus? Draaien de nieuwe schermen al op
                        dit systeem? Zo nee, om welke reden niet?</text:span>
                     
                  </text:p>
      <text:p text:style-name="algemeen">Zie mijn antwoord op vraag 24. Zodra het nieuwe software-systeem af is, zullen de nieuwe schermen erop gaan draaien.</text:p>
      <text:p text:style-name="alineagroep">44</text:p>
      <text:p text:style-name="alineagroep.end">
                     <text:span text:style-name="cur">Welke maatregelen nemen de NS en ProRail om de informatie over alternatieve routes en vervoerwijzen in geval van vertragingen
                        en storingen te verbeteren, zoals het noemen van regionale spoorvervoerders en het regionale Hoogwaardig Openbaar Vervoer?</text:span>
                     
                  </text:p>
      <text:p text:style-name="alineagroep">Op basis van logistieke mogelijkheden bij een verstoring gebeurt dit via de toepassing van het OPA (oorzaak-prognose-advies)
                     principe over het hele spoornet, ook al moeten reizigers dan met een andere vervoerder reizen.
                  </text:p>
      <text:p text:style-name="alineagroep.end">Wat betreft andere modaliteiten, verzorgen deze van oudsher reisinformatie primair over de eigen modaliteit. Een verwijzing
                     vanuit het spoorsysteem naar bijvoorbeeld bussen gebeurt op dit moment (nog) niet overal en regulier. Wel is er een aantal
                     ontwikkelingen, zoals het plaatsen van informatie over bussen in stationshallen en andersom.
                  </text:p>
      <text:p text:style-name="algemeen">NS heeft afspraken met diverse regionale vervoerders, waaronder alle spoorvervoerders, over het gebruik van alternatieve routes
                  in het geval van ontregelingen. In de (om) reisadviezen worden deze mogelijkheden aangeboden aan alle reizigers. Daarnaast
                  hebben diverse partijen (NS, 9 292, regionale vervoerders), concrete afspraken gemaakt over woordvoering in geval van calamiteiten.
               </text:p>
      <text:p text:style-name="alineagroep">45</text:p>
      <text:p text:style-name="alineagroep.end">
                     <text:span text:style-name="cur">In de review «Maatregelen Winterhard Spoor», die als bijlage is meegestuurd bij de brief van uw ambtsvoorganger over Maatregelen
                        Winterhard Spoor d.d. 17 juli 2010 (zie Kamerstuk </text:span><text:span text:style-name="cur">29 984, nr. 229</text:span><text:span text:style-name="cur">) is een boeteclausule opgenomen voor slecht functioneren van de spoorbedrijven. Kunt u aangeven in hoeverre deze boeteclausule
                        is benut bij de verstoringen van de winter van 2010–2011 en wat de hoogte van het boetebedrag was?</text:span>
                     
                  </text:p>
      <text:p text:style-name="algemeen">Uw verwijzing naar de review voor wat betreft boete kan ik niet plaatsen. Wel zal ik overgaan tot handhaving op basis van
                  de concessies omdat NS en ProRail over 2011 mede ten gevolge van de grote verstoringen, een aantal overeengekomen grenswaarden
                  voor prestatie-indicatoren, niet hebben gehaald. Dit heb ik nader toegelicht in mijn brief inzake het beheer- en vervoerplan
                  2011 en de verantwoordingen over 2010, welke op 8 maart jongstleden aan uw Kamer is gestuurd.
               </text:p>
      <text:p text:style-name="alineagroep">46a</text:p>
      <text:p text:style-name="alineagroep.end">
                     <text:span text:style-name="cur">Wat is uw definitie van robuustheid van het spoor?</text:span>
                     
                  </text:p>
      <text:p text:style-name="algemeen">Ik gebruik hiervoor de definitie van het KIM. Het KIM heeft in overeenstemming met de werkwijze die bij het wegverkeer is
                  gehanteerd, robuustheid gedefinieerd als de mate waarin extreme reistijden als gevolg van incidenten worden voorkomen. Voor
                  de reiziger is robuustheid een onderdeel van betrouwbaarheid.
               </text:p>
      <text:p text:style-name="alineagroep">46b</text:p>
      <text:p text:style-name="alineagroep.end">
                     <text:span text:style-name="cur">Deelt u de mening dat robuustheid ook betekent dat er voldoende mogelijkheden moeten zijn voor bijsturing en «rek» in de dienstregeling
                        zodat vertragingen kunnen worden opgevangen zonder dat er gelijk een kettingreactie plaatsheeft?</text:span>
                     
                  </text:p>
      <text:p text:style-name="algemeen">Ja.</text:p>
      <text:p text:style-name="alineagroep">46c</text:p>
      <text:p text:style-name="alineagroep.end">
                     <text:span text:style-name="cur">Kunt u dit operationaliseren zodat er een toets is in hoeverre een spoorverbinding, gegeven de capaciteitsvraag, voldoende
                        robuust is?</text:span>
                     
                  </text:p>
      <text:p text:style-name="algemeen">Zoals aangegeven in mijn brief van 27 januari jl. ga ik in planstudies het criterium robuustheid meenemen in de beoordeling.
                  Dit betekent dat er ook in planstudies meer aandacht zal zijn voor het voorkomen van een complexe dienstregeling of spooraanpassing
                  en het effectiever benutten van de bestaande spoorcapaciteit.
               </text:p>
      <text:p text:style-name="alineagroep">46d</text:p>
      <text:p text:style-name="alineagroep.end">
                     <text:span text:style-name="cur">Deelt u de mening dat het hiervoor nodig is dat op meer plaatsen op het spoornet intercity’s sprinters kunnen inhalen (inhaalsporen
                        bij stations) en dat er bij meer stations overloopwissels moeten komen zodat bij verstoringen op knooppunten treinen kleinere
                        stations in de omgeving (in een beperktere dienstregeling) nog wel kunnen bereiken?</text:span>
                     
                  </text:p>
      <text:p text:style-name="algemeen">Hierop kan ik nu nog geen antwoord op geven. Ik heb de sector gevraagd dit in de uitwerking van het voorstel voor een robuuster
                  spoorsysteem te betrekken.
               </text:p>
      <text:p text:style-name="alineagroep">47</text:p>
      <text:p text:style-name="alineagroep.end">
                     <text:span text:style-name="cur">Is het mogelijk om bij het vaststellen van de prestaties op het terrein van punctualiteit ook de overgang op een winterdienstregeling
                        mee te wegen?</text:span>
                     
                  </text:p>
      <text:p text:style-name="algemeen">De punctualiteit wordt bepaald en gemeten op basis van de geplande dienstregeling. Bij een winterdienstregeling geldt die
                  dienstregeling als ijkpunt voor de punctualiteit op dat moment. Indien er zorg is dat NS hiermee gestimuleerd wordt om bij
                  de geringste kans op vertorende (weers)omstandigheden de dienstregeling veiligheidshalve te beperken, wijs ik erop dat de
                  vervoerconcessie NS de zorgplicht oplegt dat het aangeboden vervoer bijdraagt aan de bereikbaarheid en gericht is op reizigersgroei.
                  Als de dienstregeling te beperkt zou worden, voldoet NS daar niet aan en kan ik handhavingsmaatregelen treffen. Overigens
                  is het ook niet in het bedrijfseconomisch belang van NS om minder vervoer aan te bieden dan de reizigers vragen en waarvoor
                  de productiemiddelen reeds voorhanden zijn. Dat zou bovendien niet bijdragen aan de klanttevredenheid.
               </text:p>
      <text:p text:style-name="alineagroep">48</text:p>
      <text:p text:style-name="alineagroep.end">
                     <text:span text:style-name="cur">Wat is de stand van zaken van de uitvoering van uw voornemen om een indicator te ontwikkelen voor reizigerspunctualiteit?</text:span>
                     
                  </text:p>
      <text:p text:style-name="algemeen">In het Vervoerplan 2011 is een indicator voor reizigerspunctualiteit opgenomen. Ik heb met dit plan ingestemd. Daarmee is
                  de reizigerspunctualiteit een afrekenbare grenswaarde geworden. Het Vervoerplan 2011 heb ik inmiddels aan uw Kamer toegestuurd.
               </text:p>
      <text:p text:style-name="alineagroep">49</text:p>
      <text:p text:style-name="alineagroep.end">
                     <text:span text:style-name="cur">Is het waar dat de NS betere punctualiteitcijfers verkrijgt als zij treinen niet laat rijden in plaats van treinen met vertraging
                        te laten rijden?</text:span>
                     
                  </text:p>
      <text:p text:style-name="algemeen">Ja. Daarom reken ik NS niet alleen af op punctualiteit, maar ook op de indicator gereden treinen. Overigens zal ik de definitie
                  van de indicator «gereden treinen» nog eens kritisch tegen het licht houden. Ik wil met name bezien of het wenselijk en mogelijk
                  is de definitie zodanig aan te passen dat deze NS prikkelt om zo weinig mogelijk in de dienstregeling te schrappen (waarbij
                  uiteraard een «normale» vakantiedienstregeling mogelijk moet blijven).
               </text:p>
      <text:p text:style-name="alineagroep">50</text:p>
      <text:p text:style-name="alineagroep.end">
                     <text:span text:style-name="cur">Deelt u de mening dat een trein die niet rijdt veel zwaarder moet meewegen in de punctualiteitcijfers dan een trein met vijf
                        minuten vertraging? Zo ja, op welke wijze wilt u dit in de nieuwe punctualiteitindicatoren gaan verwerken?</text:span>
                     
                  </text:p>
      <text:p text:style-name="algemeen">Nee. Zie ook mijn antwoord op vraag 49.</text:p>
      <text:p text:style-name="alineagroep">51</text:p>
      <text:p text:style-name="alineagroep.end">
                     <text:span text:style-name="cur">Op welke wijze wordt de ontkoppeling van de dienstregeling in bepaalde landsdelen van de landelijke dienstregeling, die in
                        geval van vertragingen en storingen steeds vaker voorkomen, meegerekend in de punctualiteitcijfers?</text:span>
                     
                  </text:p>
      <text:p text:style-name="algemeen">De bedoelde ontkoppeling is een aanpassing van de dienstregeling. Daarbij moet onderscheid gemaakt worden tussen een geplande
                  en een ongeplande aanpassing van de dienstregeling. Wanneer er planmatig een alternatieve dienstregeling wordt ingelezen (de
                  zogenaamde Alternatieve Dienstregeling voor de Volgende Dag, AVDD) dan wordt de KPI Punctualiteit gemeten op basis van dit
                  nieuwe plan. Wanneer in de operatie ongepland op een alternatieve dienstregeling wordt overgegaan (Snel Alternatief Plan,
                  SAP) dan leidt dit tot opgeheven en omgenummerde treinen. De (delen van) treinen die na deze ontkoppeling onder hun oorspronkelijk
                  treinnummer blijven rijden, tellen op de gebruikelijke wijze mee in de punctualiteitcijfers, de andere niet.
               </text:p>
      <text:p text:style-name="alineagroep">52</text:p>
      <text:p text:style-name="alineagroep.end">
                     <text:span text:style-name="cur">Is het waar dat NS Hispeed alleen vertragingen door eigen toedoen meerekent in de punctualiteitcijfers en dat zodoende externe
                        factoren, zoals storingen aan de spoorinfrastructuur, zelfdoding op het spoor of vertraagde goederentreinen en dergelijke,
                        niet worden meegerekend in deze punctualiteitcijfers? Is dit ook het geval bij de reguliere treindiensten van de NS?</text:span>
                     
                  </text:p>
      <text:p text:style-name="alineagroep">De vervoerconcessie voor het hogesnelheidsnet, die per 1 juli 2009 aan HSA is verleend, legt aan HSA een punctualiteitsdoelstelling
                     op van 95% <text:span text:style-name="cur">voor zover toerekenbaar aan HSA</text:span>. Het betreft hier 5% maximale dispunctualiteit die direct of indirect het gevolg is van onvoldoende beschikbaarheid van rijdend
                     personeel en rollend materieel in kwantitatieve en in kwalitatieve zin. Wanneer een trein van HSA die over de HSL-Zuid rijdt
                     vertraagd is als gevolg van bijvoorbeeld een storing op de infrastructuur telt deze inderdaad niet mee in het hierboven genoemde
                     cijfer.
                  </text:p>
      <text:p text:style-name="alineagroep.end">In deze zin wijkt de concessie voor het hogesnelheidsnet dus af van de concessie voor het hoofdrailnet. Daar wordt namelijk
                     niet naar specifieke oorzaken voor dispunctualiteit gekeken maar wordt alle dispunctualiteit meegeteld.
                  </text:p>
      <text:p text:style-name="bijlage.start"/>
      <text:h text:outline-level="2" text:style-name="bijlage_kop.kopopmaak_vet">BIJLAGE Toelichting bij antwoord op vraag 20.
                  </text:h>
      <text:p text:style-name="tussenkop"><text:span text:style-name="tussenkop_vet">Redundantie en back-up</text:span></text:p>
      <text:p text:style-name="bijlage">ProRail heeft een programma ontwikkeld ter vergroting van de beschikbaarheid van de vitale ICT-systemen in de treindienst.
                     Dit programma richt zich op de ICT-systemen omdat deze bij uitval een grote impact kunnen hebben. Een overzicht van de status
                     van de redundantie op de verschillende systeemonderdelen volgt hierna, evenals een beschrijving van de acties die aanvullend
                     lopen om nog bestand te zijn tegen een calamiteit. In de situatie van een calamiteit op een verkeersleidingspost zal dan vanaf
                     eind 2011 kunnen worden uitgeweken naar een andere locatie.
                  </text:p>
      <text:p text:style-name="tussenkop"><text:span text:style-name="tussenkop_cur">Treindienstleiding en bijsturing van treinen</text:span></text:p>
      <text:p text:style-name="bijlage">De computer- en netwerkinfrastructuur voor de treindienstleiding is in 2008 gemoderniseerd. Daarnaast zijn nieuwe en verbeterde
                     versies van applicaties ingevoerd, die minder storingen geven. De vernieuwde installaties zijn opgebouwd met redundantie voor
                     de opvang van verstoringen en staan decentraal in de posten.
                  </text:p>
      <text:p text:style-name="tussenkop"><text:span text:style-name="tussenkop_cur">Verkeersleiding</text:span></text:p>
      <text:p text:style-name="bijlage">De verouderde computerinfrastructuur van het systeem van de verkeersleiding is enkele jaren geleden aangepakt. Hierdoor is
                     een centrale, hoog beschikbare computer-installatie gerealiseerd, waarop alle basisprocessen van het verkeersleidingssysteem
                     geïmplementeerd zijn. De installatie heeft redundantie voor de opvang van storingen.
                  </text:p>
      <text:p text:style-name="tussenkop"><text:span text:style-name="tussenkop_cur">Treinbeveiliging</text:span></text:p>
      <text:p text:style-name="bijlage">Treinbeveiligingssystemen zijn regionaal en lokaal opgesteld en uitgevoerd in verschillende technologieën: relais (lokaal
                     en regionaal) en elektronica (regionaal). Al deze systemen hebben gemeen, dat uiteindelijk de zogenaamde buiteninstallatie
                     (zoals treindetectie, seinen, wissels en overwegen) moet worden aangestuurd. Deze buiteninstallatie en de verbindingen daar
                     naar toe zijn nergens redundant uitgevoerd. Dat is ook weinig zinvol en doelmatig vanwege de beperkte effectiviteit (alleen
                     lokaal) en hoge kosten. De energievoorziening van de buiteninstallatie wordt verzorgd vanuit een specifiek, hoog beschikbaar
                     voedingsnet. De gevolgen van stroomstoringen daarbij zijn bij het ontwerp zoveel mogelijk teruggebracht, zodat er slechts
                     geringe hinder voor het treinverkeer optreedt.
                  </text:p>
      <text:p text:style-name="bijlage">De verschillende technologieën die de binneninstallatie van de treinbeveiligingssystemen vormen, kunnen wel redundant worden
                     uitgevoerd. De grote meerderheid van de installaties bestaat uit relaisinstallaties. Bij deze installaties zal sprake zijn
                     van uitval van componenten, welke geringe hinder voor het treinverkeer veroorzaakt. Deze installaties zijn daarom nergens
                     redundant uitgevoerd. Bij elektronische installaties zal sprake zal zijn van uitval van deelsystemen of een volledig systeem,
                     welke ernstige hinder voor het treinverkeer veroorzaakt. Hiertoe is back-up in de installaties aanwezig die taken kan overnemen
                     als daar aanleiding voor is. De energievoorziening van de treinbeveiligingssystemen kent verschillende maatregelen om te komen
                     tot een hoge betrouwbaarheid, zoals buffering, UPS-en<text:note text:id="ID-104122-d28e1336" text:note-class="footnote"><text:note-citation text:label="3">3</text:note-citation><text:note-body><text:p> Uninterrupted Power Supply.</text:p></text:note-body></text:note> of verschillende (onafhankelijke) aansluitingen op het openbare elektriciteitsnetwerk.
                  </text:p>
      <text:p text:style-name="tussenkop"><text:span text:style-name="tussenkop_cur">Communicatie</text:span></text:p>
      <text:p text:style-name="alineagroep">ProRail werkt sinds 2005 aan de realisatie van een op glasvezeltechniek gebaseerd transmissienetwerk. Dit transmissienet biedt
                        redundantie voor de opvang van gestoorde verbindingen. Speciale aandacht heeft ProRail voor de rol van mobiele communicatie
                        in de ICT-infrastructuur. De afhankelijkheid hiervan is groot en groeit dagelijks. Mobiele communicatie (GSM-R<text:note text:id="ID-104122-d28e1356" text:note-class="footnote"><text:note-citation text:label="4">4</text:note-citation><text:note-body><text:p> GSM-Rail.</text:p></text:note-body></text:note>) wordt ingezet voor treinbeveiliging, spraakcommunicatie tussen machinisten en treindienstleiders, alarmoproepen en reisinformatie
                     </text:p>
      <text:p text:style-name="alineagroep">De ontwikkeling van dit GSM-R-netwerk is in de loop van de jaren uitgebreid, evenals de hoeveelheid toepassingen die gebruik
                        maakt van dit mobiele netwerk. Omdat het belang van dit systeem voor de continuïteit van de treindienst steeds belangrijker
                        wordt, werkt ProRail daarom aan het verbeteren van de beschikbaarheid hiervan.
                     </text:p>
      <text:p text:style-name="alineagroep.end">De speciale telefooncentrales op de verkeersleidingsposten zijn recentelijk gemoderniseerd, waarbij de redundantie is versterkt.
                        De operationele beschikbaarheid van deze communicatievoorzieningen is volgens ProRail adequaat.
                     </text:p>
      <text:p text:style-name="tussenkop"><text:span text:style-name="tussenkop_cur">Reisinformatie</text:span></text:p>
      <text:p text:style-name="bijlage">De bestaande lokale systemen op de verkeersleidingsposten voor de verzorging van reisinformatie op en rond de stations zijn
                     verouderd en kennen slechts eenvoudige vormen van redundantie. Uitval heeft tot gevolg dat de reisinformatie-functie kwalitatief
                     degradeert. De omroep functioneert onafhankelijk van de reisinformatiepanelen. Delen van de omroepinstallatie zullen worden
                     vernieuwd, waarbij als uitgangspunt wordt gehanteerd dat omroepinstallatie en reisinformatieborden niet tegelijkertijd mogen
                     uitvallen.
                  </text:p>
      <text:p text:style-name="tussenkop"><text:span text:style-name="tussenkop_cur">Bestendigheid tegen calamiteiten</text:span></text:p>
      <text:p text:style-name="bijlage">De systemen voor treinbeveiliging op de grote emplacementen en voor de treindienstleiding staan opgesteld in de verkeersleidingsgebouwen.
                     Er is nu nog geen back-up voor de uitval van een verkeersleidingspost als gevolg van een «disaster» (bijvoorbeeld brand) in
                     een verkeersleidingsgebouw. Zoals aangegeven in het algemeen overleg met uw Kamer op 24 november 2010 zal  eind 2011 het uitwijkcentrum
                     gerealiseerd zijn, inclusief de mogelijkheden om daarnaar uit te wijken in geval van een calamiteit op een verkeersleidingspo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84, Nr. 2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