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0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maart 2011</text:p>
      <text:p text:style-name="algemeen">Hierbij doe ik u de FENS-rapportage over het derde kwartaal van 2010 toekomen<text:note text:id="ID-103565-d28e124" text:note-class="footnote"><text:note-citation text:label="1">1</text:note-citation><text:note-body><text:p> Ter inzage gelegd bij het Centraal Informatiepunt van de Tweede Kamer der Staten-Generaal.</text:p></text:note-body></text:note>. Dit is conform de toezegging van mijn ambtvoorganger om uw Kamer voortaan alle FENS-rapportages te doen toekomen.
               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84, Nr. 2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