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58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De vaste Commissie voor Infrastructuur en Milieu heeft mij verzocht de Kamer te informeren over de uitkomsten van het overleg
                  tussen de Inspectie Verkeer en Waterstaat (verder: de inspectie) en de spoorsector over het bergen van gestrande treinen op
                  hoofdsporen en de mogelijkheid van spreiding van diesellocs over meerdere emplacementen. Dit overleg tussen de inspectie, ProRail, NS Reizigers (NSR)
                  en NS Hispeed heeft op 24 februari jl. plaatsgevonden. De inspectie treedt op korte termijn ook met de regionale vervoerders
                  in overleg om met hen afspraken te maken.
               </text:p>
      <text:p text:style-name="tussenkop"><text:span text:style-name="tussenkop_vet">Uitkomst van het overleg</text:span></text:p>
      <text:p text:style-name="algemeen">ProRail, NSR en NS Hispeed hebben naar aanleiding van de veiligheidswaarschuwing van de inspectie<text:note text:id="ID-103347-d28e173" text:note-class="footnote"><text:note-citation text:label="1">1</text:note-citation><text:note-body><text:p> Brief IVW n.a.v. gestrande trein Zaandam en de reacties van de spoorsector daarop (18 januari 2011, Kamerstuk 29 984, nr. 254).
               </text:p></text:note-body></text:note> samenwerking gezocht en een aantal acties in gang gezet om het afhandelproces van gestrande treinen te verbeteren. Dit betreft
                  met name het direct als calamiteit aanmerken van een gestrande trein met bijbehorende prioriteit in het beheersen van de gevolgen
                  ervan. Ook worden bij een gestrande trein nu direct parallelle oplossingstrajecten opgestart (evacatie met bus, evacuatie
                  met trein en afslepen), waarbij de oplossing die het snelst tot resultaat leidt, wordt uitgevoerd. Voorts is de informatieverstrekking
                  over gestrande treinen verbeterd bij het OCCR<text:note text:id="ID-103347-d28e183" text:note-class="footnote"><text:note-citation text:label="2">2</text:note-citation><text:note-body><text:p> Operationele Controle Centrum Rail.</text:p></text:note-body></text:note>, waardoor dit OCCR een betere procesbeheersing kan toepassen. Daarnaast wordt gezorgd voor snelle alarmering en inzet van
                  serviceteams ten behoeve van de inzittenden van de gestrande trein.
               </text:p>
      <text:p text:style-name="alineagroep">De betrokken partijen hebben de ambitie om in 98% van de gevallen de reiziger binnen één uur zijn weg te laten vervolgen.
                     In de overige gevallen wordt er naar gestreefd het oponthoud van de reiziger tot maximaal twee uur te beperken. In alle gevallen
                     wordt er naar gestreefd de reiziger binnen één uur zorg op maat aan te bieden (informatie, voedsel/drank, medisch, psycho-sociaal.)
                     Hiertoe zijn interne richtlijnen geformuleerd, die verwerkt worden in de betreffende veiligheidzorgsystemen. Zowel de inspectie
                     als de spoorpartijen zijn van mening dat dit een realistische ambitie is.
                  </text:p>
      <text:p text:style-name="alineagroep">Gestrande treinen als gevolg van een gebroken bovenleiding kunnen daarbij één van de lastigste scenario’s vormen. Juist bij
                     dergelijke incidenten blijkt het bergen van de gestrande trein complex, doordat er vóór het bergen van de trein of evacueren
                     van de reizigers zekerheid moet zijn over het wel of niet onder spanning staan of kunnen komen van de gebroken bovenleiding.
                     De spoorpartijen onderzoeken de knelpunten en mogelijke verbetermaatregelen voor deze specifieke situatie.
                  </text:p>
      <text:p text:style-name="alineagroep.end">Daarnaast zijn alle partijen het er over eens dat zich onvoorzienbare situaties zullen blijven voordoen, waarbij sprake is
                     van overmacht en reizigers langer dan twee uur hinder ondervinden. In deze situaties worden maatregelen getroffen om de reizigers
                     in de trein adequaat op te vangen.
                  </text:p>
      <text:p text:style-name="alineagroep">NSR doet onderzoek naar de mate van verslechtering van het binnenklimaat in een gestrande trein waarvan de energievoorziening
                     is uitgevallen. Ook wordt gekeken naar sanitaire noodoplossingen in situaties waarbij de trein niet beschikt over een eigen
                     toiletvoorziening. Op korte termijn zal NSR hierover nader aan de inspectie rapporteren. Voorlopige uitkomst is dat een aanzienlijke
                     stijging of daling van de binnentemperatuur zelden zal leiden tot levensbedreigende situaties. Wel moet rekening gehouden
                     worden met het aspect van uitdroging. De spoorpartijen zetten in deze gevallen serviceteams in die de reizigers in de trein
                     voorzien van water.
                  </text:p>
      <text:p text:style-name="alineagroep.end">Naast de hierboven geschetste maatregelen is met betrekking tot de evacuatie van reizigers verbetering mogelijk in de samenwerking
                     met de overheidshulpdiensten. Daartoe zullen op korte termijn initiatieven worden genomen.
                  </text:p>
      <text:p text:style-name="tussenkop"><text:span text:style-name="tussenkop_vet">Bergingslocomotieven</text:span></text:p>
      <text:p text:style-name="algemeen">ProRail heeft de bevoegdheid om locomotieven te vorderen van spoorwegondernemingen of derde bedrijven zoals spooraannemers
                  en maakt hiervan ook gebruik. Het probleem dat zich hierbij voordoet is het in dienst komen van een machinist met de vereiste
                  wegbekendheid. Het knelpunt is derhalve niet de inzet van extra bergingslocomotieven als wel het paraat hebben van bevoegd
                  personeel. De spoorpartijen onderzoeken de verschillende mogelijkheden van inzet van bergingslocomotieven en geven op korte
                  termijn uitsluitsel over nut, noodzaak en haalbaarheid.
               </text:p>
      <text:p text:style-name="tussenkop"><text:span text:style-name="tussenkop_vet">Conclusie</text:span></text:p>
      <text:p text:style-name="algemeen">De inspectie concludeert dat er operationeel een aantoonbare verbetering heeft plaatsgevonden, waarbij het bergen van gestrande
                  treinen daadwerkelijk de hoogste prioriteit heeft gekregen.Zowel op de korte als langere termijn zijn verbeteringen mogelijk
                  ten aanzien van het proces, de organisatie en de procedures. De inspectie is positief over het in gang gezette verbeterproces,
                  maar blijft dit proces nauwlettend volgen.
               </text:p>
      <text:p text:style-name="ondertekening">De minister van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