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56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18 februari 2011</text:p>
      <text:p text:style-name="alineagroep">De vaste Commissie voor Infrastructuur en Milieu heeft mij verzocht de Kamer te informeren over de uitkomsten van het overleg
                     tussen de Inspectie Verkeer en Waterstaat en de spoorsector over het bergen van gestrande treinen op hoofdsporen en de mogelijkheid
                     van spreiding van diesellocs over meerdere emplacementen.
                  </text:p>
      <text:p text:style-name="alineagroep.end">Genoemd overleg vindt plaats op 24 februari 2011. Ik zal uw Kamer daarna zo spoedig mogelijk informeren.</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984, Nr. 2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