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48</text:p>
          </table:table-cell>
          <table:table-cell office:value-type="string" table:number-columns-spanned="2" table:style-name="parlementair.kopcel_last">
            <text:p text:style-name="headtable.stuktitel"> MOTIE VAN DE LEDEN MONASCH EN VAN GENT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spoorsector de reisinformatie bij het goed verlopen van de dienstregeling en bij kleine vertragingen
                  steeds beter op orde krijgt;
               </text:p>
      <text:p text:style-name="algemeen">constaterende, dat echter bij de verschillende calamiteiten die de afgelopen periode op het spoor plaatsvonden de informatievoorziening
                  aan de reizigers in de treinen en op de stations sterk te wensen overliet;
               </text:p>
      <text:p text:style-name="algemeen">constaterende, dat een gebrek aan informatievoorziening een van de grootste ergernissen voor de reiziger is;</text:p>
      <text:p text:style-name="algemeen">overwegende, dat reizigers in treinen en op perrons via allerlei andere informatiekanalen zoals sociale media vaak nog eerder
                  en beter op de hoogte zijn dan het spoorwegpersoneel van calamiteiten en daarmee samenhangende vertraging;
               </text:p>
      <text:p text:style-name="algemeen">verzoekt de regering in overleg met de spoorsector op korte termijn met een uitgewerkt stappenplan te komen voor de wijze
                  waarop de informatievoorziening bij calamiteiten via alle mogelijke informatiekanalen fors verbeterd kan worden en de Kamer
                  daarover voor 1 maart 2011 te informeren,
               </text:p>
      <text:p text:style-name="algemeen">en gaat over tot de orde van de dag.</text:p>
      <text:p text:style-name="alineagroep">Monasch</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