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4
                  </text:p>
          </table:table-cell>
          <table:table-cell office:value-type="string" table:number-columns-spanned="2" table:style-name="parlementair.kopcel_last">
            <text:p text:style-name="headtable.stuktitel"> MOTIE VAN HET LID SLOB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2008 een quickscan regionaal spoor is opgesteld en dat enkele kortetermijnknelpunten uit deze quickscan
                  momenteel worden aangepakt;
               </text:p>
      <text:p text:style-name="algemeen">overwegende, dat uit de quickscan blijkt dat er ook na deze maatregelen veel knelpunten blijven op het regionale spoor en
                  dat dit wordt bevestigd door de rapportage NMCA Regionaal Openbaar Vervoer;
               </text:p>
      <text:p text:style-name="algemeen">verzoekt de regering binnen een jaar de quickscan regionaal spoor te actualiseren zodat de Kamer inzicht krijgt in de mogelijke
                  oplossingen voor genoemde knelpunten per traject en de kosten hiervan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