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2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SLOB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station Emmen-Bargeres weliswaar nog even open blijft, maar nog steeds op de nominatie staat, gesloten
                  te worden;
               </text:p>
      <text:p text:style-name="algemeen">constaterende, dat woningbouw en wegen rond het nog te openen station Emmen-Delftlanden vooralsnog grotendeels ontbreken;</text:p>
      <text:p text:style-name="algemeen">constaterende, dat de Kamer nog niet beschikt over het door de regering aangekondigde nader onderzoek van de provincie Drenthe
                  naar het vervoerspotentieel van het openhouden van twee stations;
               </text:p>
      <text:p text:style-name="algemeen">overwegende, dat de vervoerswaardeanalyse in de RMCA laat zien dat Emmen-Bargeres blijvend een hogere vervoerswaarde zal hebben
                  dan Emmen-Zuid;
               </text:p>
      <text:p text:style-name="algemeen">verzoekt de regering ProRail op te dragen om de stationsinfrastructuur van Emmen-Bargeres vooralsnog in stand te blijven houden,
                  zodat nieuwe inzichten en ontwikkelingen die zouden kunnen voortvloeien uit het toegezegde vervoersonderzoek, de lopende integrale
                  capaciteitsanalyse en de groei-ambities van de nieuwe vervoerder daadwerkelijk de kans krijgen, inclusief de mogelijkheid
                  om Emmen-Bargeres blijvend te bedienen,
               </text:p>
      <text:p text:style-name="algemeen">en gaat over tot de orde van de dag.</text:p>
      <text:p text:style-name="alineagroep">Grashoff</text:p>
      <text:p text:style-name="alineagroep.end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