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984
               </text:p>
          </table:table-cell>
          <table:table-cell office:value-type="string" table:number-columns-spanned="2" table:style-name="parlementair.kopcel3">
            <text:p text:style-name="headtable.dossiertitel"> Spoor: vervoer- en beheerpla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41
                  </text:p>
          </table:table-cell>
          <table:table-cell office:value-type="string" table:number-columns-spanned="2" table:style-name="parlementair.kopcel_last">
            <text:p text:style-name="headtable.stuktitel"> MOTIE VAN DE LEDEN GRASHOFF EN JANSEN 
            </text:p>
            <text:p text:style-name="headtable.datum">Vastgesteld 9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het spoor door meer gebruik van groene stroom een bijdrage kan leveren van 2 Mton aan de Nederlandse CO<text:span text:style-name="subscript">2</text:span>-reductiedoelstellingen;
               </text:p>
      <text:p text:style-name="algemeen">overwegende, dat voor het halen van het bindende EU-doel van 14% duurzame energie in 2020 ongeveer 35% duurzame elektriciteit
                  nodig is,
               </text:p>
      <text:p text:style-name="algemeen">verzoekt de regering in de nieuwe concessie voor het hoofdrailnet de eis voor het gebruik van groene stroom voor 2020 gelijk
                  te stellen met de doelstelling van 35% duurzame elektriciteit,
               </text:p>
      <text:p text:style-name="algemeen">en gaat over tot de orde van de dag.</text:p>
      <text:p text:style-name="alineagroep">Grashoff</text:p>
      <text:p text:style-name="alineagroep.end">Jan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984, Nr. 2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