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40</text:p>
          </table:table-cell>
          <table:table-cell office:value-type="string" table:number-columns-spanned="2" table:style-name="parlementair.kopcel_last">
            <text:p text:style-name="headtable.stuktitel"> MOTIE VAN HET LID BASHIR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raad van commissarissen van ProRail onderzoek heeft laten doen naar het verhogen van de salarissen van
                  de directie van ProRail;
               </text:p>
      <text:p text:style-name="algemeen">overwegende, dat de wens van de regering en de Tweede Kamer al enige tijd is dat de salarissen van de top van ProRail beter
                  zouden moeten aansluiten op de salarissen in de publieke sector en daarmee het onderzoek volstrekt overbodig is;
               </text:p>
      <text:p text:style-name="algemeen">verzoekt de regering om de kosten van het onderzoek van HayGroup naar de beloningsvergelijking van het directieteam van ProRail
                  en de hierop volgende second opinion van Towers Watson te laten betalen door de directie en/of de raad van commissarissen
                  van ProRail,
               </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