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37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10 november 2010</text:p>
      <text:p text:style-name="algemeen">De Algemene Rekenkamer heeft in de periode augustus–oktober 2010 de uitgaven in kaart gebracht die in 2011 worden besteed
                  aan het spoor. Het resultaat van deze inventarisatie hebben wij vastgelegd in een schematisch overzicht op posterformaat.
                  Daarop geven wij weer welke spoordoelen en -prestaties worden gefinancierd met geld uit de rijksbegroting en het Fonds Eenmalige
                  bijdrage NS (FENS). Ook de gelden van vervoerders en lagere overheden die bijdragen aan deze doelen en prestaties zijn in
                  het overzicht opgenomen. De poster hebben wij als bijlage bij deze brief gevoegd<text:note text:id="ID-86811-d27e124" text:note-class="footnote"><text:note-citation text:label="1">1</text:note-citation><text:note-body><text:p> Ter inzage gelegd bij het Centraal Informatiepunt Tweede Kamer.</text:p></text:note-body></text:note>.
               </text:p>
      <text:p text:style-name="algemeen">De poster bevat een grafische weergave van alle ons bekende financieringsbronnen, uitvoerders en beleidsdoelen en -prestaties
                  binnen het complexe beleidsveld rond het spoor. In de tweede bijlage bij deze brief geven wij een nadere toelichting op de
                  inhoud van de poster.
               </text:p>
      <text:p text:style-name="algemeen">We hebben ons bij het opstellen van de poster gebaseerd op openbare bronnen (bijvoorbeeld de Prinsjesdagbegroting 2011 en
                  het MIRT-projectenboek 2011) en op gesprekken met ambtenaren van het Ministerie van Infrastructuur en Milieu (IenM). 
               </text:p>
      <text:p text:style-name="algemeen">De inventarisatie die wij hebben verricht, ligt in het verlengde van onze monitoring van het infrastructuurbeleid. Ook is
                  er een relatie met ons rechtmatigheidsonderzoek. Het spoor vormt immers een beleidsveld waarin veel geld omgaat en waar ambitieuze
                  (rijks)doelstellingen worden nagestreefd. Wij hebben dit overzicht van de spooruitgaven niet opgesteld vanuit de ambitie om
                  een oordeel uit te spreken. Veeleer heeft dit overzicht de bedoeling om duidelijkheid te scheppen in de wirwar van geldstromen
                  die gemoeid zijn met het spoorbeleid. In het kader van de budgetverantwoordelijkheid van de Tweede Kamer hopen we hiermee
                  bij te dragen aan een helder en begrijpelijk beeld van de verantwoordelijkheden en financieringsstromen op dit beleidsterrein.
               </text:p>
      <text:p text:style-name="algemeen">Wij geven 10 november aanstaande, ruim voor de Kamerbehandeling van de Begroting 2011 van IenM, een briefing aan de Tweede
                  Kamer waarin wij dit overzicht zullen toelichten.
               </text:p>
      <text:p text:style-name="algemeen">Wij zenden deze poster ter informatie tevens aan de ministers van IenM, Financiën, Economische Zaken, Landbouw en Innovatie
                  en Binnenlandse Zaken en Koninkrijksrelaties.  
               </text:p>
      <text:p text:style-name="algemeen">Algemene Rekenkamer</text:p>
      <text:p text:style-name="alineagroep">drs. G. de Jong,</text:p>
      <text:p text:style-name="alineagroep.end">wnd. president</text:p>
      <text:p text:style-name="alineagroep">dr. Ellen M.A. van Schoten RA,</text:p>
      <text:p text:style-name="alineagroep.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