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984
               </text:p>
          </table:table-cell>
          <table:table-cell office:value-type="string" table:number-columns-spanned="2" table:style-name="parlementair.kopcel3">
            <text:p text:style-name="headtable.dossiertitel"> Spoor: vervoer- en beheerplan
         </text:p>
          </table:table-cell>
          <table:covered-table-cell/>
        </table:table-row>
        <table:table-row>
          <table:table-cell office:value-type="string" table:number-columns-spanned="1" table:style-name="parlementair.kopcel_last">
            <text:p text:style-name="headtable.stuktitel">Nr. 236
                  </text:p>
          </table:table-cell>
          <table:table-cell office:value-type="string" table:number-columns-spanned="2" table:style-name="parlementair.kopcel_last">
            <text:p text:style-name="headtable.stuktitel"> BRIEF VAN DE MINISTER VAN INFRASTRUCTUUR EN MILIEU
            </text:p>
            <text:p text:style-name="headtable.datum">Vastgesteld </text:p>
          </table:table-cell>
          <table:covered-table-cell/>
        </table:table-row>
      </table:table>
      <text:p text:style-name="algemeen">Aan de Voorzitter van de Tweede Kamer der Staten-Generaal</text:p>
      <text:p text:style-name="algemeen">Den Haag, 27 oktober 2010</text:p>
      <text:p text:style-name="algemeen">In de brief van uw vaste commissie voor Verkeer en Waterstaat van 30 september 2010 over «Snelheidsverhoging op het spoor»
                  (2010Z12122/2010D37886) verzoekt u mij om nadere informatie over:
               </text:p>
      <text:list text:style-name="list-style-1">
        <text:list-item text:start-value="1">
          <text:p text:style-name="list.start">De uitkomst van mijn overleg met de Europese Commissie over de legitimiteit van de NS-voorkeursoptie en de alternatieven;
                     </text:p>
        </text:list-item>
        <text:list-item text:start-value="2">
          <text:p text:style-name="list.cont">De kosten van toepassen van ATBM+ op het traject Amsterdam–Utrecht, waarmee de ICE al op zeer korte termijn 160 km/uur zou
                        kunnen rijden en dit niet minimaal 4 jaar hoeft te duren;
                     </text:p>
        </text:list-item>
        <text:list-item text:start-value="3">
          <text:p text:style-name="list.end">Mijn definitieve standpunt op basis van dit alles en de toekomstvastheid van mijn keuze in relatie tot de plannen voor invoering
                        van ERTMS.
                     </text:p>
        </text:list-item>
      </text:list>
      <text:p text:style-name="algemeen">Hieronder ga ik op elk van deze punten nader in.</text:p>
      <text:p text:style-name="tussenkop"><text:span text:style-name="tussenkop_cur">Overleg met de Europese Commissie</text:span></text:p>
      <text:p text:style-name="algemeen">Op 24 oktober 2008<text:note text:id="ID-84665-d27e147" text:note-class="footnote"><text:note-citation text:label="1">1</text:note-citation><text:note-body><text:p> Kamerstuk 29 984, nr. 154.
                  
               </text:p></text:note-body></text:note> heb ik uw Kamer geïnformeerd dat de Europese Commissie de voorkeursoptie van NS, «ATB code 147», op basis van de daarvoor
                  geldende Europese wet- en regelgeving niet toestaat. In het Algemeen Overleg van 24 september 2009<text:note text:id="ID-84665-d27e157" text:note-class="footnote"><text:note-citation text:label="2">2</text:note-citation><text:note-body><text:p> Kamerstuk 28 642, nr. 46.
                  
               </text:p></text:note-body></text:note> heb ik u geïnformeerd dat ik desondanks bereid ben om bij de Europese Commissie een pleidooi voor «ATB code 147» te houden,
                  maar dat spoorsector-breed draagvlak hiervoor een essentiële randvoorwaarde is. Ik heb daarbij aangegeven dat het zonder dergelijk
                  draagvlak bij de andere vervoerders geen zin heeft om nogmaals met de Europese Commissie in overleg te treden. De Europese
                  Commissie zal dit dan immers beoordelen als een extra drempel voor vervoerders die gebruik willen maken van het Nederlandse
                  spoorwegnet.
               </text:p>
      <text:p text:style-name="algemeen">Vanwege dit grote belang van het spoorsector-brede draagvlak heb ik bij mijn verzoek aan de spoorsector voor het «Plan van
                  Aanpak ATB code 147»<text:note text:id="ID-84665-d27e173" text:note-class="footnote"><text:note-citation text:label="3">3</text:note-citation><text:note-body><text:p> 29 september 2009.</text:p></text:note-body></text:note> expliciet gevraagd om per organisatie<text:note text:id="ID-84665-d27e183" text:note-class="footnote"><text:note-citation text:label="4">4</text:note-citation><text:note-body><text:p> NS, Koninklijk Nederlands Vervoer (KNV) en ProRail.</text:p></text:note-body></text:note> de haalbaarheid en uitvoerbaarheid hiervan te onderschrijven. In dit plan van aanpak, dat ik op 27 september 2010 bij de
                  beantwoording van vragen van het lid Slob naar uw Kamer heb gestuurd<text:note text:id="ID-84665-d27e193" text:note-class="footnote"><text:note-citation text:label="5">5</text:note-citation><text:note-body><text:p>Brief met kenmerk VenW/BSK-2010/130357.</text:p></text:note-body></text:note>, geven NS, KNV en ProRail aan dat zij dit onderschrijven, maar dat gebrek aan commitment van alle betrokken individuele vervoerders
                  en materieeleigenaren één van de belangrijkste risico’s is. Vanwege deze risico’s ben ik met de spoorsector in gesprek over
                  de wijze waarop deze gemitigeerd kunnen worden, alvorens ik verdere stappen richting Europese Commissie zet.
               </text:p>
      <text:p text:style-name="algemeen">Omdat de spoorsector de voorkeur heeft voor de optie «ATB code 147» zie ik geen reden om met de Europese Commissie verder
                  overleg te voeren over de alternatieve systemen die snelheidsverhoging naar 160 km/uur mogelijk maken. Zoals in het Algemeen
                  Overleg van 24 september 2009 door mij aangegeven ben ik immers afhankelijk van de voorkeur van en draagvlak bij de spoorsector,
                  omdat ik vervoerders niet kan dwingen tot snelheidsverhoging naar 160 km/u. Overleg met de Europese Commissie over systemen
                  die de spoorsector niet wil en die ik niet kan afdwingen heeft immers weinig zin.          
               </text:p>
      <text:p text:style-name="tussenkop"><text:span text:style-name="tussenkop_cur">ATBM+ op het traject Amsterdam–Utrecht</text:span></text:p>
      <text:p text:style-name="algemeen">De aanleg van ATBM+/ATBL-NL is in het op 9 september 2009<text:note text:id="ID-84665-d27e216" text:note-class="footnote"><text:note-citation text:label="6">6</text:note-citation><text:note-body><text:p> Kamerstuk 29 984, nr. 200.
                  
               </text:p></text:note-body></text:note> naar uw Kamer gestuurde onderzoeksrapport van de Inspectie Verkeer en Waterstaat<text:note text:id="ID-84665-d27e226" text:note-class="footnote"><text:note-citation text:label="7">7</text:note-citation><text:note-body><text:p> «ATB Code Groen», Inspectie Verkeer en Waterstaat, 12 december 2008.</text:p></text:note-body></text:note> op hoofdlijnen vergeleken met andere opties. Daarbij is ervan uitgegaan dat de aanleg hiervan in de infrastructuur van de
                  trajecten Amsterdam–Utrecht en Woerden–Utrecht samen € 1 – 4 miljoen bedraagt. Als de kosten voor deze beide trajecten in
                  dezelfde ordegrootte liggen zou dit betekenen dat de aanleg van ATBM+/ATBL-NL in de infrastructuur van het traject Amsterdam–Utrecht
                  € 0,5 – 2 miljoen kost. 
               </text:p>
      <text:p text:style-name="tussenkop"><text:span text:style-name="tussenkop_cur">Conclusie en standpunt</text:span></text:p>
      <text:p text:style-name="algemeen">Momenteel ben ik met de spoorsector in gesprek over de wijze waarop de risico’s die verbonden zijn aan de optie «ATB code
                  147» gemitigeerd kunnen worden. Het risico van investeringen in systemen met beperkte toekomstvastheid is één van deze risico’s.
                  Het systeem «ATB code 147» is maar in beperkte mate toekomstvast, omdat het niet compatibel is met ERTMS. Ten aanzien van
                  deze toekomstvastheid in relatie tot de invoering van ERTMS is echter van belang dat de spoorsector mij in 2013 een voorstel
                  zal doen voor verdere implementatie van ERTMS op nader te bepalen Nederlandse corridors<text:note text:id="ID-84665-d27e247" text:note-class="footnote"><text:note-citation text:label="8">8</text:note-citation><text:note-body><text:p> Zie onder andere mijn brief aan uw Kamer van 9 juli 2010, kenmerk VENW/BSK-2010/65359.</text:p></text:note-body></text:note>. Op basis daarvan zal ik besluiten over de verdere invoering van ERTMS. Tot dat moment zal de beoordeling van andere systemen
                  op het aspect toekomstvastheid slechts beperkte waarde hebben. 
               </text:p>
      <text:p text:style-name="algemeen">Mijn definitieve standpunt bepaal ik op basis van de uitkomsten van mijn overleg met de spoorsector.</text:p>
      <text:p text:style-name="ondertekening">De minister van Infrastructuur en Milieu,</text:p>
      <text:p text:style-name="ondertekening.end">M. H. Schultz van Haegen-Maas Geesteranu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9 984, Nr. 23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