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2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2 april 2010
               
            </text:p>
      <text:p text:style-name="algemeen">De vaste commissie voor Verkeer en Waterstaat<text:note text:id="ID-d27e131" text:note-class="footnote">
               <text:note-citation text:label="1">1</text:note-citation>
               <text:note-body>
                  <text:p>Samenstelling:</text:p>
                  <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
                  <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
               </text:note-body>
            </text:note> heeft op 24 maart 2010 overleg gevoerd met minister Eurlings over:
               </text:p>
      <text:list text:style-name="list-style-1">
        <text:list-item>
          <text:p text:style-name="list.start">
                        <text:span text:style-name="tussenkop_vet">de brief van de minister van Verkeer en Waterstaat d.d. 8 maart 2010 ter aanbieding van het Vervoerplan NS en Beheerplan ProRail
                           2010 (</text:span>
                  <text:span text:style-name="tussenkop_vet">29 984, nr. 218</text:span>
                  <text:span text:style-name="tussenkop_vet">);</text:span>
                        
                     </text:p>
        </text:list-item>
        <text:list-item>
          <text:p text:style-name="list.cont">
                        <text:span text:style-name="tussenkop_vet">de brief van de minister van Verkeer en Waterstaat d.d. 3 maart 2010 over het winterweer op het spoor (</text:span>
                  <text:span text:style-name="tussenkop_vet">29 984, nr. 217</text:span>
                  <text:span text:style-name="tussenkop_vet">);</text:span>
                        
                     </text:p>
        </text:list-item>
        <text:list-item>
          <text:p text:style-name="list.cont">
                        <text:span text:style-name="tussenkop_vet">de brief van de minister van Verkeer en Waterstaat d.d. 3 maart 2010 met de beantwoording van mondelinge Kamervragen over
                           winterweer en spoor (</text:span>
                  <text:span text:style-name="tussenkop_vet">29 984, nr. 211</text:span>
                           
                        <text:span text:style-name="tussenkop_vet">);</text:span>
                        
                     </text:p>
        </text:list-item>
        <text:list-item>
          <text:p text:style-name="list.cont">
                        <text:span text:style-name="tussenkop_vet">de brief van de minister van Verkeer en Waterstaat d.d. 28 januari 2010 over toiletten in de ov-keten (</text:span>
                  <text:span text:style-name="tussenkop_vet">23 645, nr. 338</text:span>
                  <text:span text:style-name="tussenkop_vet">);</text:span>
                        
                     </text:p>
        </text:list-item>
        <text:list-item>
          <text:p text:style-name="list.cont">
                        <text:span text:style-name="tussenkop_vet">de brief van de minister van Verkeer en Waterstaat d.d. 21 december 2009 over toiletten in het openbaar vervoer voor de hele
                           keten (in treinen en op stations) (</text:span>
                  <text:span text:style-name="tussenkop_vet">23 645, nr. 331</text:span>
                  <text:span text:style-name="tussenkop_vet">);</text:span>
                        
                     </text:p>
        </text:list-item>
        <text:list-item>
          <text:p text:style-name="list.cont">
                        <text:span text:style-name="tussenkop_vet">de brief van de minister van Verkeer en Waterstaat d.d. 18 februari 2010 over het nieuwe Actieplan Groei op het spoor en de
                           Midterm Review (</text:span>
                  <text:span text:style-name="tussenkop_vet">29 984, nr. 216</text:span>
                  <text:span text:style-name="tussenkop_vet">);</text:span>
                        
                     </text:p>
        </text:list-item>
        <text:list-item>
          <text:p text:style-name="list.cont">
                        <text:span text:style-name="tussenkop_vet">de brief van de minister van Verkeer en Waterstaat d.d. 9 februari 2010 over Maaslijn-treinen en Nachtnet (</text:span>
                  <text:span text:style-name="tussenkop_vet">28 642, nr. 49</text:span>
                  <text:span text:style-name="tussenkop_vet">);</text:span>
                        
                     </text:p>
        </text:list-item>
        <text:list-item>
          <text:p text:style-name="list.end">
                        <text:span text:style-name="tussenkop_vet">de brief van de minister van Verkeer en Waterstaat d.d. 18 november 2009 over het beloningsbeleid van ProRail (</text:span>
                  <text:span text:style-name="tussenkop_vet">30 111, nr. 49</text:span>
                  <text:span text:style-name="tussenkop_vet">).</text:span>
                        
                     </text:p>
        </text:list-item>
      </text:list>
      <text:p text:style-name="algemeen">Van het overleg brengt de commissie bijgaand stenografisch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
                     <text:span text:style-name="tussenkop_vet">Voorzitter: Neppérus</text:span>
                     
                  </text:p>
      <text:p text:style-name="alineagroep.end">
                     <text:span text:style-name="tussenkop_vet">Griffier: Sneep</text:span>
                     
                  </text:p>
      <text:p text:style-name="algemeen">Aanwezig zijn zes leden der Kamer, te weten: Neppérus, Eski, Jansen, Van Gent, Aptroot en Samsom,</text:p>
      <text:p text:style-name="algemeen">en minister Eurlings, die vergezeld is van enkele ambtenaren van zijn ministerie.</text:p>
      <text:p text:style-name="algemeen">De <text:span text:style-name="tussenkop_vet">voorzitter</text:span>: Hartelijk welkom.
               </text:p>
      <text:p text:style-name="alineagroep">De heer <text:span text:style-name="tussenkop_vet">Eski</text:span> (CDA): Voorzitter. Dagelijks maken heel veel mensen gebruik van het openbaar vervoer. Heel vaak gaat het heel goed, maar
                     wij moeten ook heel kritisch blijven op zaken die minder goed gaan. De reizigers mogen niet de dupe worden van de problemen.
                     De afgelopen winter was dat duidelijk wel het geval. Het is goed dat NS en ProRail de gerezen problemen erkennen. Mijn fractie
                     spreekt de wens uit dat met de aangekondigde maatregelen dergelijke problemen zich in de toekomst niet meer gaan voordoen.
                     De minister zei: nooit meer in mijn periode. Ik hoop: ook niet in de periodes van zijn ambtsopvolgers.
                  </text:p>
      <text:p text:style-name="alineagroep">In het rapport van Twynstra Gudde staat dat er een control statement «winterklaar» bij het spoor is afgegeven, waarin wordt
                     verwezen naar toezeggingen van aannemers. Kan de minister aangeven of de betrokken aannemers die in opdracht van ProRail werken,
                     dit beeld kunnen bevestigen? NS en ProRail geven aan dat zij eenmalig minimaal 25 mln. plus jaarlijks 6 mln. à 12 mln. investeren
                     om beter voorbereid te zijn op het winterweer. Kan de minister aangeven waar dit geld oorspronkelijk voor bestemd was?
                  </text:p>
      <text:p text:style-name="alineagroep">Goede informatievoorziening is van groot belang voor reizigers die willen gebruikmaken van het openbaar vervoer. De minister
                     geeft aan dat NS de ambitie voor informatie in de trein bij ontregelingen voor 2010 heeft bijgesteld van 36% naar 40%. Moeten
                     wij hiermee tevreden zijn? Waarom zouden reizigers niet altijd kunnen weten wat er aan de hand is? Kan de minister ingaan
                     op de afspraken tussen betrokken partijen bij calamiteiten? Is de minister bereid om te kijken hoe het proces rond het management
                     tijdens de calamiteiten beter kan worden gestroomlijnd door gezamenlijke afspraken te maken met concrete stappen voor mogelijk
                     denkbare incidenten? De reizigersadviezen van 9292ov zijn een belangrijke informatiebron voor heel veel reizigers. Is de minister
                     bereid, gelet op de publieke taak van 9292ov, te onderzoeken hoe de positie van 9292ov structureel kan worden verbeterd? Naar
                     ik heb begrepen, participeren niet alle vervoerders en ov-autoriteiten in deze samenwerking.
                  </text:p>
      <text:p text:style-name="alineagroep">Ik kom op de sociale veiligheid in het openbaar vervoer. Reizigers en medewerkers moeten zo veilig mogelijk kunnen reizen.
                     Onlangs heeft de NOS gemeld dat de meeste regionale ov-autoriteiten in de afgelopen periode onvoldoende maatregelen hebben
                     genomen op het gebied van sociale veiligheid in het streekvervoer. Vorig jaar is de Taskforce Veiliger Openbaar Vervoer ingesteld.
                     Een van de aanbevelingen was een campagne met waarden en normen voor de hele sector. Hoe staat het daarmee? Wij hebben er
                     dringend behoefte aan. De vraag hoe wij in de publieke ruimte met elkaar omgaan is meer dan ooit urgent. Een andere aanbeveling
                     van de taskforce was het plaatsen van camera's op de probleemlijnen, met name op lijnen waar zich vaker incidenten voordoen.
                     Is de minister bereid om de betrokken partijen aan te spreken op hun verantwoordelijkheid als het gaat om de veiligheid in
                     het streekvervoer. Ik weet dat de verantwoordelijkheid ergens anders ligt, maar ik wil de minister toch vragen om hierop in
                     te gaan.          
                  </text:p>
      <text:p text:style-name="alineagroep">NS heeft voor 2010 een trefkans conducteur van 60% beloofd. Toch blijft het beeld bestaan dat de conducteur niet vaak door
                     de trein loopt. Er is een groep conducteurs die met heel veel plezier hun werk doen en die reizigers echt op weg helpen. Maar
                     er is ook een groep die rustig in de cabine blijft zitten. Om het sterk uit te drukken: als een conducteur van maandag tot
                     en met woensdag elk halfuur een rondje door de trein maakt, betekent dat een trefkans van 60%. Dan hoeft hij op donderdag
                     en vrijdag zijn gezicht niet meer aan de reiziger te laten zien! Wat ons betreft mag de trefkans harder omhoog dan NS voorstelt.
                     Minder controle door de invoering van de OV-chipkaart hoeft wat ons betreft niet te leiden tot minder conducteurs in de trein.
                     Een andere vraag betreft de instructies aan conducteurs hoe zij moeten handelen bij overlast in de trein. Zijn hiervoor protocollen
                     aanwezig?
                  </text:p>
      <text:p text:style-name="alineagroep">De ambitie van dit kabinet is: 5% meer reizigers per jaar. Begrijp ik het goed dat NS de dienstregeling pas wil uitbreiden
                     als het aantal reizigers weer toeneemt? Hoe ziet de minister dat? Moet het niet andersom zijn? Met andere woorden, krijgen
                     wij niet meer reizigers door meer investeringen?
                  </text:p>
      <text:p text:style-name="alineagroep">In het vervoerplan is een passage opgenomen over de dienstregeling vanaf 2013. Het is de verwachting dat de hsl dan helemaal
                     in gebruik is. De treinen op de oude lijn gaan dan veel vaker stoppen tussen Dordrecht en Amsterdam. Van NS weet ik dat één
                     extra stop in Hoogeveen al enorm veel reizigers uit Groningen zou kosten. Kan de minister onderzoeken hoe de verbinding vanuit
                     Roosendaal en Dordrecht op snelheid kan blijven?
                  </text:p>
      <text:p text:style-name="alineagroep">In het vervoerplan staat dat per medio 2010 de Beneluxtrein over het hsl-spoor gaat rijden. De Kamer heeft bij herhaling aangegeven
                     dat het belangrijk is dat Roosendaal een rechtstreekse, intensieve verbinding met Antwerpen en Brussel behoudt. Is de minister
                     al iets opgeschoten in het overleg met zijn Belgische of Vlaamse collega's?
                  </text:p>
      <text:p text:style-name="alineagroep.end">Van groot belang is dat reizigers hun fiets kunnen parkeren op stations. Het probleem is dat de capaciteit in de komende periode
                     beperkter is dan de vraag. Wat denkt de minister daaraan te doen?
                  </text:p>
      <text:p text:style-name="algemeen">Mevrouw <text:span text:style-name="tussenkop_vet">Van Gent</text:span> (GroenLinks): De fractie van GroenLinks heeft heel vaak aandacht gevraagd voor het parkeren van fietsen op stations. Wij
                  zijn blij met de warme steun van het CDA. Wat geeft de CDA-fractie precies aan de minister mee?
               </text:p>
      <text:p text:style-name="algemeen">De heer <text:span text:style-name="tussenkop_vet">Eski</text:span> (CDA): Wij discussiëren in de Kamer vaak over het aantrekkelijk maken van het openbaar vervoer. Het is dan ook van belang
                  dat mensen op de fiets naar het station kunnen en hun fiets daar kunnen stallen. ProRail zegt dat de komende periode problemen
                  ontstaan met de capaciteit. De planning wordt steeds ingehaald door nieuwe prognoses. Ik vraag de minister na te denken over
                  een manier waarop wij ervoor kunnen zorgen dat mensen hun fiets op de stations kwijt kunnen.
               </text:p>
      <text:p text:style-name="algemeen">Mevrouw <text:span text:style-name="tussenkop_vet">Van Gent</text:span> (GroenLinks): De heer Eski en de CDA-fractie zijn er dus voor om daarin meer te investeren.
               </text:p>
      <text:p text:style-name="algemeen">De heer <text:span text:style-name="tussenkop_vet">Eski</text:span> (CDA): Ik weet niet of het een kwestie van meer investeren is. Het is in ieder geval wel een kwestie van planning.
               </text:p>
      <text:p text:style-name="algemeen">Mevrouw <text:span text:style-name="tussenkop_vet">Van Gent</text:span> (GroenLinks): Het is niet alleen een kwestie van planning. Wij weten nu al dat er te weinig stallingsplaatsen bij stations
                  zijn. Is het CDA bereid om daar middelen voor beschikbaar te stellen?
               </text:p>
      <text:p text:style-name="alineagroep">De heer <text:span text:style-name="tussenkop_vet">Eski</text:span> (CDA): Het is iets breder dan alleen maar investeren. Er speelt van alles. Er zijn bijvoorbeeld fietsen die een bepaalde
                     periode bij stations blijven liggen. Met welke maatregelen wil de minister voorzien in de behoefte?
                  </text:p>
      <text:p text:style-name="alineagroep">De minister wil in de komende twee jaar 62,6 mln. investeren in groei op het spoor. Mijn fractie vindt het prima dat een deel
                     van dit geld wordt geïnvesteerd in experimenten om de bereikbaarheid tussen stations en bedrijfsterreinen te verbeteren. Kan
                     de minister iets zeggen over de aard van de pilots? De minister kondigt een aantal pilots aan, maar wie komen daarvoor in
                     aanmerking? Is het een idee om mensen zonder baan voor de pilots in aanmerking te laten komen?
                  </text:p>
      <text:p text:style-name="alineagroep">In de krant hebben wij gelezen over de toiletvoorziening in de trein. Het is van groot belang dat mensen zo'n basisvoorziening
                     overal hebben. Ik heb begrepen dat het niet zo best is gesteld met de toiletvoorzieningen in de trein. Het kan toch niet zo
                     zijn dat wij dit in Nederland niet redelijk kunnen organiseren? Er worden straks treinen zonder toiletten opgeleverd. Zijn
                     er toiletvoorzieningen op de stations waar deze treinen worden ingezet?
                  </text:p>
      <text:p text:style-name="alineagroep.end">Ons bereiken signalen over veranderingen in het onderhoud van het spoor. Zo zouden er steeds minder vaak inspecties plaatsvinden.
                     Leidt dit tot onverantwoorde risico's?
                  </text:p>
      <text:p text:style-name="alineagroep">De heer <text:span text:style-name="tussenkop_vet">Jansen</text:span> (SP): Voorzitter. Het lijkt erop dat NS met een beroep op de economische omstandigheden iets terugkrabbelt van zijn groeiambitie
                     van 5%, die het kabinet heeft uitgesproken. De SP-fractie denkt dat deze economische omstandigheden juist extra mogelijkheden
                     bieden om een impuls te geven aan het openbaar vervoer. Onderschrijft de minister dat en, zo ja, wat gaat hij doen om die
                     verlaagde ambitie zo snel mogelijk de goede kant op om te buigen?
                  </text:p>
      <text:p text:style-name="alineagroep">Voor de groei van het openbaar vervoer is het heel erg belangrijk dat het voor- en natransport verder geoptimaliseerd wordt.
                     De heer Eski noemde de fiets; ik onderschrijf zijn pleidooi van harte. Het gaat niet alleen om parkeren, maar ook om snelle
                     fietsverbindingen van en naar stations. Misschien is het wel een heel gunstige investering als wij de grotere gemeenten subsidie
                     geven om de stoplichten beter af te stellen voor de fiets. Dat maakt het voor mensen aangenamer. OV-fiets is een groot succes,
                     maar biedt nog veel optimalisatiemogelijkheden in het meerdere malen per dag gebruiken van een fiets. Daar zijn nog wel extra
                     reizigers mee te trekken.
                  </text:p>
      <text:p text:style-name="alineagroep">Als het klantoordeel omhooggaat, zal dat keuzereizigers naar de trein trekken. Veel zaken kunnen beter. De knip die een aantal
                     jaren is aangebracht tussen ProRail en NS Reizigers heeft problemen veroorzaakt, met name in het oplossen van vertragingen.
                     Hoe kan er na een kink in de kabel zo snel mogelijk weer worden gereden? Ik wijs op het traject Utrecht-Den Haag. Daar zitten
                     inmiddels vier fly-overs in. Met één wissel kun je daar bij wijze van spreken de hele treinenloop regelen. Toch staat het
                     hele raderwerk stil als een stoptrein pech heeft. Voor je het weet heb je dan weer een halfuur of een uur vertraging. Dat
                     is nergens voor nodig bij zo'n infrastructuur.
                  </text:p>
      <text:p text:style-name="alineagroep">Wat de informatie over vertragingen betreft is de minister erg blij dat wij nu naar de 40% gaan. Eerlijk gezegd vind ik dat
                     nog een beschamend lage ambitie. In 60% van de gevallen zit je dus nog steeds zonder informatie. De monitoren die in alle
                     treinen zouden komen en die inmiddels in de nieuwe stoptreinen aanwezig zijn, moeten actuele informatie kunnen bieden over
                     overstapmogelijkheden en verstoringen. Dat project is twee jaar vertraagd door de switch naar KPN. Wanneer zal deze voorziening
                     standaard in alle treinen aanwezig zijn?
                  </text:p>
      <text:p text:style-name="alineagroep">Het is goed dat er gekeken wordt naar het veraangenamen van de wachttijd op stations. Daarbij horen wat ons betreft ook schone
                     stations. Dat moet worden bijgehouden door gemotiveerd personeel dat fatsoenlijk betaald wordt. Op dit moment is alles wat
                     God verboden heeft, toegestaan in de schoonmaakbranche. Dat is echt tenhemelschreiend. De SP-fractie pleit ervoor dat de schoonmakers
                     weer normaal in dienst komen van NS en ook normaal betaald worden. Dat betekent dat de kwaliteit op dit punt weer up-to-date
                     moet worden gebracht.
                  </text:p>
      <text:p text:style-name="alineagroep">Bemande stations zijn een kwaliteit voor de reiziger. Van de minister horen wij graag op welke manier wij het systeem van
                     het winkeltje met kaartverkoop op de stations die op dit moment helemaal niets hebben, verder kunnen uitbreiden.
                  </text:p>
      <text:p text:style-name="alineagroep">Wat ook aangenamer kan op de stations, is het in- en overstappen. Treinen moeten zo dicht mogelijk bij de toegang tot het
                     perron stoppen. Als je op Utrecht Centraal de trein naar Tiel of Breda neemt, dan moet je 150 meter lopen over een onoverdekt
                     perron. Als het regent, heb je dan geen goeie zin. Hetzelfde geldt in Haarlem voor de stoptrein naar Zandvoort.
                  </text:p>
      <text:p text:style-name="alineagroep">Wij hebben de indruk dat er door NS of ProRail bezuinigd is op het afrangeren van het materieel, waardoor je op een kopstation
                     als Den Haag Centraal om de haverklap 150 meter extra moet lopen om je trein te halen. Dat is nergens voor nodig. Ook dat
                     is een beetje service aan de klant, hetgeen kan zorgen voor extra klanten.
                  </text:p>
      <text:p text:style-name="alineagroep">Ik kom op het winterweer. De aanrijtijd van reparatieploegen was een groot knelpunt bij het oplossen van de problemen in de
                     afgelopen winter. Komt het in de contracten te staan dat er altijd binnen een bepaalde aanrijtijd een ploeg beschikbaar moet
                     zijn als er iets misgaat? Het overnemen van het oude personeel bij verandering van contractpartij bij aanbestedingen is wenselijk.
                     Daarmee behoud je de ervaring die is opgebouwd bij het bestrijden van problemen.
                  </text:p>
      <text:p text:style-name="alineagroep">Verbetering van wisselverwarming blijft een hoge prioriteit. Wij zouden dit graag gecombineerd zien met vergroening, bijvoorbeeld
                     via het gebruik van warmteopslag. Het is gebleken dat dit goed werkt. Het scheelt enorm veel energieverbruik. Wordt dat systeem
                     standaard uitgerold? Op welke termijn wordt het overal gebruikt?
                  </text:p>
      <text:p text:style-name="alineagroep">Hoe zit het met de bestendigheid van het spoor tegen zomer en herfst? In het verleden hebben wij daar ook een hoop ellende
                     mee gehad: uitzettende spoorstaven, doorslaande wielen. Is dat meegenomen in de acties die zijn ondernomen in het kader van
                     de winterhardheid of moeten wij vrezen voor nieuwe ellende?
                  </text:p>
      <text:p text:style-name="alineagroep">Er is nog steeds geen volstrekte duidelijkheid over de aanwezigheid van toiletten in de stoptreinen die nog in de pijplijn
                     zitten. De eerste uitgeleverde stoptreinen – er komen er nog heel veel achteraan – hebben geen toilet. Dat is natuurlijk een
                     godvergeten schandaal. Wat ons betreft komt het gewoon als verplichting in de concessie te staan. Treinen die op dit moment
                     geen toilet hebben, moeten bij de eerstkomende revisie daar alsnog van worden voorzien.
                  </text:p>
      <text:p text:style-name="alineagroep">Wat de nachttreinen betreft is er duidelijk ook een verantwoordelijkheid van de provincies, maar ook het Rijk heeft een verantwoordelijkheid,
                     onder andere vanwege de verkeersveiligheid. Heeft de minister inzicht in de kostendekkendheid van de nachttreinen? Als die
                     min of meer gelijk is aan die van de dagtreinen, dan moeten wij er meer op inzetten. Ik kan het mij voorstellen dat tussen
                     1.00 uur en 5.00 uur een kleine toeslag wordt geheven, opdat meer nachttreinen mogelijk worden. Dat is voor ons zeker bespreekbaar.
                  </text:p>
      <text:p text:style-name="alineagroep.end">Het is goed dat er langere treinen rijden op de Maaslijn. Wil de minister toezeggen dat hij snel, liefst nog in zijn eigen
                     periode, komt met een studie om de Maaslijn als een onderdeel van de noord-zuidverbinding te zien, met alle investeringen
                     die daarmee samenhangen?
                  </text:p>
      <text:p text:style-name="algemeen">De <text:span text:style-name="tussenkop_vet">voorzitter</text:span>: Mijnheer Jansen, u bent vrij in uw woordkeuze, maar u gebruikte een woord dat begon met een g. Ik neem aan dat u zich realiseert
                  dat er mensen zijn die daar moeite mee hebben.
               </text:p>
      <text:p text:style-name="algemeen">De heer <text:span text:style-name="tussenkop_vet">Jansen</text:span> (SP): Ik heb het absoluut niet kwetsend bedoeld. Ik heb een Roomse achtergrond en dat mag ik best af en toe laten blijken.
               </text:p>
      <text:p text:style-name="algemeen">De <text:span text:style-name="tussenkop_vet">voorzitter</text:span>: Ik denk dat dit een goede toelichting is.
               </text:p>
      <text:p text:style-name="alineagroep">Mevrouw <text:span text:style-name="tussenkop_vet">Van Gent</text:span> (GroenLinks): Voorzitter. Ik begin met het winterweer, terwijl het vandaag prachtig weer is. De winter kan echter zomaar
                     terugkomen. Het is goed nieuws dat NS en ProRail zich hebben voorgenomen hun bedrijven winterhard te maken. In Van Dale staat
                     dat «winterhard» gaat over planten en dieren die in de winter buiten kunnen blijven. Het lijkt mij een heel goede ambitie
                     om daar rails en treinen aan toe te voegen. Dat is hard nodig. GroenLinks volgt met instemming, maar ook met argusogen hoe
                     de spoorsector lering probeert te trekken uit de sneeuw- en ijsellende van afgelopen winter. De aanpak van minister Eurlings
                     om een onafhankelijk bureau te laten volgen of NS en ProRail hun ambities waarmaken, is wat mij betreft in orde. Ik moedig
                     de minister aan om in te grijpen als een van de partijen toch weer steekjes laat vallen. De waslijst aan verwijten van Twynstra
                     Gudde en de zelfverwijten van de spoorbedrijven liegen er niet om. Het zeldzaam knullige optreden van de sector deze winter
                     plaatst de Kamer voor een dilemma. Eerder namen wij ons voor om deze bedrijven op output te sturen. Als dat zo gruwelijk misgaat
                     als in december, ontkomen wij er niet aan om de managers van deze bedrijven weer dichter op de huid te kruipen om te controleren
                     of zij de maatregelen die zij aankondigen en die hard nodig zijn, ook echt nemen. Het is niet anders. Mijn fractie vindt het
                     terecht dat de minister de touwtjes aanhaalt.
                  </text:p>
      <text:p text:style-name="alineagroep">Ik kom op het Vervoerplan NS en het Beheerplan ProRail. Het kabinet heeft de ambitie van 5% reizigersgroei op het spoor bij
                     lange na niet gehaald. Als de reizigersgroei in 2009 op 0,8% blijft steken, volstaat het niet om enkel naar de crisis te verwijzen.
                     Natuurlijk dempt de crisis de groei, maar er zijn ook andere effecten. Mensen blijven bijvoorbeeld meer in eigen land voor
                     de vakantie, hetgeen kansen voor het spoor biedt. Naar verwachting gaat het dit jaar met de reizigersgroei niet veel beter.
                     Over de groeiambities van NS en ProRail maak ik mij minder zorgen dan over de ambities van het kabinet. Wat verwacht het kabinet
                     zelf? Er komt voorlopig geen kilometerheffing, terwijl de asfaltmachines op volle toeren draaien. Vindt de minister het gek
                     dat onder zo'n gesternte nauwelijks reizigerswinst geboekt wordt? Juist in dat licht bezien heb ik mij vanmorgen bij het spoeddebat
                     over de aanleg van wegen zo bezorgd getoond over de wijze waarop hij over zijn graf heen asfalteert. Hij treedt wel af in
                     2010, maar hij is tot 2020 bezig het geld uit te geven voor de verkeerde dingen. Graag een reactie in samenhang.
                  </text:p>
      <text:p text:style-name="alineagroep">Ik kom op de elektrische deelauto's bij stations. Bij diverse gelegenheden heeft de minister ons warm gemaakt met mooie plannen
                     van NS en ProRail om elektrische deelauto's bij stations te gaan uitventen en faciliteiten te creëren voor mensen die hun
                     eigen elektrische auto bij P+R willen achterlaten. Het blijft nu echter wat lang stil. Ik heb de indruk dat NS en ProRail
                     er samen gewoon niet uitkomen. Dat zijn bedrijven van de minister, helemaal in staatshanden. Kan de minister mij geruststellen
                     en beloven dat wij snel mooie plannen van NS en ProRail gaan zien? Zullen de managers zo nodig streng worden toegesproken?
                  </text:p>
      <text:p text:style-name="alineagroep">Ik kom op de nachttrein naar Haarlem en Alkmaar. GroenLinks is heel enthousiast over het idee om de levensvatbaarheid te onderzoeken
                     van het uitbreiden van het nachtnet in Noord-Holland. Zeker gezien de overspannen markt van studentenwoningen in de hoofdstad,
                     zou het prima zijn om Haarlem en mogelijk ook Alkmaar op het nachtnet aan te sluiten.
                  </text:p>
      <text:p text:style-name="alineagroep">Dan het versterken van de positie van decentrale overheden. In mijn motie (31 843, nr. 6) – de minister heeft deze motie scherp op het netvlies – verzoek ik de regering om in de Spoorwegwet vast te leggen dat de
                     spoorsector niet zonder verantwoording kan afwijken van punten die door regio's in bestuurlijke spooroverleggen zijn ingebracht.
                     De minister gaat uitgebreid in op de wijze waarop hij de motie uitvoert. Ik ben daar tevreden over. De minister heeft serieus
                     oog voor lokale belangen. Ook deze kan hij in zijn zak steken, maar op één punt heb ik toch nog een vraag. De minister wil
                     van de zogenaamde adviestafels gebruikmaken om overleg tussen decentrale overheden en de spoorsector vorm te geven. Aan die
                     adviestafels zitten de koepelorganisaties, zoals het IPO van de provincies en het SKVV van de stadsregio's. Dat lijkt mij
                     niet zo’n handige tafelschikking als je over een passeerspoor tussen Emmen en Coevorden wilt praten, want dat zijn de details
                     waar het in zo'n overleg over gaat. Ik denk dat een ov-autoriteit in zo'n geval zelf aan tafel wil zitten en zich niet wil
                     laten vertegenwoordigen door een koepel. Ik kan mij eigenlijk niet voorstellen dat de minister dat anders ziet. Graag een
                     geruststelling op dit punt.
                  </text:p>
      <text:p text:style-name="alineagroep">Het is natuurlijk belachelijk dat NS in 2004 treinen zonder toilet heeft gekocht. Dat is belachelijk, maar ook niet zomaar
                     terug te draaien. NS, ProRail en Verkeer en Waterstaat hebben een onderzoek laten doen naar de klantenwensen rond toiletten.
                     Dat hadden zij natuurlijk beter eerder kunnen doen. Toiletten in de trein zijn ook vaak «out of order». Dat is hartstikke
                     vervelend, want blaas en darmen zet je niet zomaar even «out of order». Het zou al helpen als er ten minste op elk station
                     een toilet zou zijn. Wij wachten nog op de uitkomst van het onderzoek. Wellicht kan de minister er al iets over zeggen.
                  </text:p>
      <text:p text:style-name="alineagroep">Wat de schoonmakers betreft sluit ik mij van harte aan bij de heer Jansen. Ik ben benieuwd wat de minister ervan vindt dat
                     deze zaak zo lang sleept. NS zegt dat het bedrijf schone handen heeft omdat het dit heeft uitbesteed, maar je kunt natuurlijk
                     wel degelijk bekijken hoe je zaken uitbesteedt. Minister Donner en minister De Jager hebben in een eerder debat aangegeven
                     dat zij in algemene zin bij de aandeelhoudersvergadering dit punt wel aan de orde wilden stellen. Ik ben ook benieuwd hoe
                     deze minister hiertegen aankijkt.
                  </text:p>
      <text:p text:style-name="alineagroep.end">Mijn allerlaatste punt is de toegankelijkheid van het ov voor mensen met een handicap. Vorige week hadden wij een SZW-overleg
                     waarbij een ouder rapport van het Nivel aan de orde kwam met kerngegevens over de maatschappelijke situatie van chronisch
                     zieken en gehandicapten. Daaruit bleek onder andere dat zo'n 25% gebruikmaakt van het openbaar vervoer. Dat was 40%. Minder
                     dan de helft van hen is tevreden over het ov. Er zijn nu ook weer foute treinen aangeschaft die niet toegankelijk zijn. Over
                     die toegankelijkheid hebben wij eerder met de minister gesproken. Zijn er actuele gegevens bekend? Met de voorganger van de
                     heer Eski, de heer Mastwijk, was ik al eerder van mening dat naar praktische tussentijdse oplossingen gezocht moest worden
                     om de toegankelijkheid van het ov voor mensen met een handicap te bevorderen.
                  </text:p>
      <text:p text:style-name="alineagroep">De heer <text:span text:style-name="tussenkop_vet">Aptroot</text:span> (VVD): Voorzitter. Het Beheerplan ProRail 2010 en het Vervoerplan NS geven aan hoe NS en ProRail willen werken. De stukken
                     staan vol met mooie plannen en ontwikkelingen. Wat ontbreekt, is een lijst met in de afgelopen jaren gesignaleerde problemen
                     en de oplossingen daarvoor. Het Beheerplan ProRail telt 83 pagina's en het Vervoerplan NS 71 pagina's. Uit het eerste stuk
                     citeer ik: «In onze strategie komt naar voren dat onze klanten en omgeving leidend voor ons zijn. Wij willen hun verwachtingen
                     waarmaken en inspringen op kansen die er liggen om onze prestaties continu te verbeteren. In de afgelopen jaren hebben wij
                     dit steeds beter gedaan.» NS schrijft in de inleiding: «Bij het ter perse gaan van dit vervoerplan gaf 78% van de klanten
                     NS een 7 of hoger voor dienstverlening. NS komt van 42% in 2002 en levert hiermee een topprestatie.» Dat wordt geschreven
                     op 17 februari van dit jaar na een onbeschrijflijk slechte dienstverlening tijdens een periode met winterweer.
                  </text:p>
      <text:p text:style-name="alineagroep">Wij waarderen de inzet van de medewerkers van ProRail en NS, maar wij schrikken wel een beetje van de enorme tevredenheid
                     van de directies over zichzelf en hun bedrijven. Zij zouden best wat kritischer over zichzelf en over hun bedrijven mogen
                     zijn. Als je als bedrijf op deze manier naar je aandeelhouders en klanten zou gaan, zou je het snel moeilijk krijgen. Ik zou
                     zeggen: laat ze nou eens komen met één of twee pagina's waarmee echt duidelijk wordt wat de essentie is van de dingen die
                     de komende jaren bij de bedrijven gaan veranderen. Ik vraag de minister of hij dat wil doorgeven en vragen. Het is voor de
                     Kamer als controlerende instantie nodig, maar het is ook voor de reizigers en belangenorganisaties nodig.
                  </text:p>
      <text:p text:style-name="alineagroep">De automobilisten zijn voor NS een interessante markt. Het bedrijf wil mensen uit de auto lokken. Dat is prima, maar dat lukt
                     natuurlijk alleen met goede verbindingen, comfortabel materieel, etc. Wij zouden willen weten wat er wat dat betreft wordt
                     gedaan aan een betere aansluiting met het regionale openbaar vervoer. Het bijzondere van openbaar vervoer is dat de meeste
                     mensen het als een deel van hun totale vervoer zien en dat zij een parkeerplaats bij het station nodig hebben voor de fiets
                     of de auto, of een aansluiting op ander openbaar vervoer.
                  </text:p>
      <text:p text:style-name="alineagroep">Het vervoerplan is enorm positief over de HSL-Zuid en de nieuwe snelle verbinding tussen Amsterdam en Brussel-Parijs. Volgens
                     onze informatie is de Fyra zeker buiten de spits nogal leeg en zelfs erg leeg. Wij zouden graag horen wat de reizigerscijfers
                     en bezetting van Fyra zijn en wat de reële verwachtingen zijn. NS kondigt aan dat als de hsl volledige diensten rijdt, de
                     dienstregeling van de gewone trein niet kan worden gehandhaafd. De VVD is niet zo enthousiast over de aankondiging dat de
                     normale dienstregeling Amsterdam–Leiden–Den Haag–Rotterdam wordt teruggebracht. De hsl is aanmerkelijk duurder, dus veel gewone
                     reizigers, mensen die naar hun werk gaan, zullen die niet willen gebruiken. Kan de minister toezeggen dat dit niet gebeurt
                     of dat er niets gebeurt in het terugbrengen van de gewone dienstregeling op deze route zolang de Kamer daar niet mee heeft
                     ingestemd? Wij zien ook niets in het laten vervallen van de verbinding Roosendaal–Antwerpen. Met name de heer Roemer van de
                     SP heeft daar steeds op gewezen. Een recent werkbezoek heeft mij geleerd dat het belangrijk is dat dat grensoverschrijdend
                     verkeer mogelijk blijft. Het is mogelijk dat NS dat blijft leveren, maar het is ook mogelijk dat de Belgische spoorwegen Roosendaal
                     als begin- en eindpunt nemen van hun dienstregeling.
                  </text:p>
      <text:p text:style-name="alineagroep">Wij constateren dat de informatie in de trein bij ontregelingen slechts op 40% zit. In 40% van de gevallen worden de mensen
                     geïnformeerd. In 60% van de gevallen dus niet. Tijdens het winterweer was het wat dat betreft ook qua informatie bar en boos.
                     9292ov heeft voorgesteld om met alle betrokkenen om de tafel te gaan zitten en door heel simpele afspraken en enige oefening
                     ervoor te zorgen dat de informatie bij calamiteiten in orde komt. Wij willen geen nieuwe organisatie, maar gewoon samenwerking
                     en één verantwoordelijke functionaris. Wat vindt de minister van het voorstel van 9292ov om gezamenlijk de informatie bij
                     ontregeling aan te pakken? Is hij bereid het initiatief te nemen om voor de start van dat traject de partijen rond de tafel
                     te krijgen? Als de minister ze aan tafel vraagt, zeggen ze natuurlijk nooit nee.
                  </text:p>
      <text:p text:style-name="alineagroep">Volgens het Beheerplan ProRail komt ProRail met nieuwe kernprestatie-indicatoren (KPI's) in overleg met de vervoerders en
                     Verkeer en Waterstaat. Wij weten niet aan welke wensen van de vervoerders over prestatie-indicatoren niet is voldaan. Zouden
                     wij daar nu of in een brief informatie over kunnen krijgen?
                  </text:p>
      <text:p text:style-name="alineagroep">Er zijn de komende jaren nogal wat verschuivingen in de door Verkeer en Waterstaat te geven subsidie. 1,5 mld. dit jaar, een
                     klein miljard volgend jaar en dan loopt het weer op naar 1,6 mld. richting 2018. Heeft dit te maken met de planning van vervangingsinvesteringen
                     of zijn er andere redenen? Wil de minister de komende tijd kritisch kijken naar het budget, dat voor ProRail meer dan 2 mld.
                     per jaar is? Wordt het geld wel verstandig besteed? De eerste reactie op de ellende tijdens het winterweer was: wij hebben
                     geen geld. Maar nu blijkt dat binnen het budget een aantal noodzakelijke maatregelen kan worden getroffen. Op zich vinden
                     wij dat goed.
                  </text:p>
      <text:p text:style-name="alineagroep">Dat brengt mij bij het winterweer. Twynstra Gudde heeft een duidelijk rapport opgesteld. Hoewel het winterweer in de beginperiode
                     niet uitzonderlijk was, was de dienstverlening uitzonderlijk slecht, aldus het bureau. Er zijn aanbevelingen gedaan. NS en
                     ProRail gaan dat waarmaken. Heeft de minister er vertrouwen in dat dat gebeurt? Wil hij ons niet alleen naar aanleiding van
                     de aangekondigde review in mei – een goed voorstel – maar ook met een extra rapportage in september informeren over de voortgang?
                     Wij begrijpen dat de minister er voor het volgende winterweer wellicht niet meer is, maar wij willen wel dat er onder verantwoordelijkheid
                     van deze minister voor wordt gezorgd dat het wintervast is.
                  </text:p>
      <text:p text:style-name="alineagroep">Het Actieplan Groei op het spoor bevat een heleboel goede kleine maatregelen, zoals shuttleservices tussen stations en bedrijfslocaties.
                     Wij hebben echter twijfels over kennismakingsarrangementen en allerlei vormen van korting. Het levert nauwelijks extra reizigers
                     op en het kost veel geld. Dat stoppen wij liever op een blijvender manier in het spoor. Is de minister bereid om deze acties
                     te stoppen en, zo niet, kan hij aantonen dat ze een positief en blijvend resultaat opleveren?
                  </text:p>
      <text:p text:style-name="alineagroep">Ten aanzien van de evaluatie komt er nog een reality check van de Algemene Rekenkamer op de gepresenteerde cijfers. Dat toont
                     ook aan dat de groei op het spoor vooral afhankelijk is van extern niet of nauwelijks beïnvloedbare factoren, zoals de economie.
                  </text:p>
      <text:p text:style-name="alineagroep.end">Dan kom ik bij de invoering van de OV-chipkaart. Er is nog steeds geen verantwoording van NS over de FENS-gelden, die beschikbaar
                     zijn gesteld voor de introductie van de OV-chipkaart in het spoorvervoer. In 2001 zat er 226 mln. voor electronic ticketing
                     in het potje en er is 500 mln. gegeven voor toegangspoortjes in de stations. De VVD-fractie heeft vaker gevraagd wat er met
                     die extra gelden is gebeurd. Zij wil nu gewoon verantwoording. Wat is waaraan besteed? Wat zit er nog in de pot? De VVD-fractie
                     heeft wat dat betreft geen geduld meer, zij wil verantwoording van deze grote bedragen.
                  </text:p>
      <text:p text:style-name="alineagroep">De heer <text:span text:style-name="tussenkop_vet">Samsom</text:span> (PvdA): Voorzitter. Het voordeel van achteraan zitten, is dat veel al is gezegd. Daar hoef ik niet meer op terug te komen.
                     Ik zal daar namens mijn fractie nog een aantal dingen aan toevoegen.
                  </text:p>
      <text:p text:style-name="alineagroep">Ik ben het eens met de inbreng van de meeste voorgaande woordvoerders. Er is vaker sprake geweest van een eensgezinde Kamer,
                     die overigens met een eensgezinde minister probeert het spoor te verbeteren. Daar moeten wij nog een tijdje mee doorgaan,
                     gelet op de voorliggende cijfers.
                  </text:p>
      <text:p text:style-name="alineagroep">Ik begin met de evaluatie van het winterweer en het voornemen om het spoor winterhard te maken. «Winterhard» is een term die
                     overigens doet denken aan hilarische sketches van Van Kooten en De Bie uit het verleden over het winterklaar maken van de
                     voor- en achtertuin. Dit onderwerp is wel bloedserieus bedoeld. Voorgaande sprekers hebben ook al gezegd dat zowel NS als
                     ProRail ten volle het boetekleed aantrekt en dat zij alle aanbevelingen overnemen. De minister komt bovendien nog eens met
                     een review in mei, om vervolgens te controleren of het allemaal wel gebeurt. De vraag is eigenlijk: wat kun je nog meer doen?
                     Niet veel. Afwachten of het nu wel goed komt, is het belangrijkste devies.
                  </text:p>
      <text:p text:style-name="alineagroep">De PvdA-fractie heeft wel enige scepsis, aangezien in het rapport van Twynstra Gudde heel helder staat dat een aantal verbeteringen,
                     die vanaf 2006 zijn ingezet, geen resultaat hebben geboekt tot en met de winter van 2009–2010. Het vergt nogal wat om dat
                     in een halfjaar goed te maken. Dat vergt in ieder geval de grootst mogelijke aandacht van de minister.
                  </text:p>
      <text:p text:style-name="alineagroep">Het debat over de bonussen van verantwoordelijke bestuurders speelde mee in de zijlijn van het debat over het winterweer,
                     waardoor dit debat op een gegeven moment eigenlijk ontspoorde. Wij lezen dat die bonussen bij NS in ieder geval met de helft
                     zijn teruggebracht. Wij discussiëren in de toekomst nog wel eens over de vraag of dat voldoende is. Ik ben blij dat de formule
                     die nu al in de afspraken stond, kennelijk voldoende was om de bonussen te kunnen halveren. Ik neem aan dat de wederopbouw
                     van Haïti erg is gebaat bij de bonussen van in totaal meer dan een ton die daar naartoe gaan, als ik de cijfers goed heb begrepen.
                  </text:p>
      <text:p text:style-name="alineagroep">Ik ga verder met het Vervoerplan NS en het Beheerplan ProRail. Er is sprake van veel ongoing concern. Wij hebben een tijd
                     geleden de verbeteringen op het spoor in gang gezet met de hoge groeiambities van dit kabinet. Veel daarvan is gelukkig terug
                     te vinden in het beheerplan en het vervoerplan. Ik haal er twee punten uit. Het eerste punt komt uit het Vervoerplan NS en
                     dat betreft de informatievoorziening. De informatievoorziening schiet vooral tekort op het moment dat die nodig is, namelijk
                     bij calamiteiten. Mijn collega van de VVD-fractie sprak daar ook al over. Als de treinen rijden zoals het uitkomt, hebben
                     wij binnenkort helemaal geen informatie meer nodig, want dan rijden zij immers zonder spoorboekje. Maar op het moment dat
                     wij de informatievoorziening echt nodig hebben, valt alles stil. Niet alleen de trein valt stil, maar ook de informatie over
                     die trein. Daar moeten wij snel aan gaan werken. Dat geven de percentages ook aan; 40% is op zo'n moment echt te weinig.
                  </text:p>
      <text:p text:style-name="alineagroep">De heer Aptroot zei al dat 9292ov daar zelf ook over heeft nagedacht, zich dit probleem heeft aangetrokken en voorstellen
                     heeft gedaan voor de oplossing daarvan, hoewel het zelf niet echt officieel in het spel is gepositioneerd. Ik wil van de minister
                     niet alleen weten wat hij daarvan vindt, maar ik vraag a priori al zijn volle medewerking bij de oplossing van dit probleem.
                     Voor zover ik het kan beoordelen – ik ben politicus, geen technicus en ook geen logisticus – heeft 9292ov daarvoor heel aardige
                     voorstellen gedaan. Daarmee kan op een lowtech-manier – want op dat moment valt de techniek juist vaak uit – toch de noodzakelijke
                     informatie worden verzameld en vervolgens bij de reiziger worden gebracht. Daar heeft de reiziger op dat moment echt behoefte
                     aan. 9292ov vertelde ook dat, op het moment dat zo'n calamiteit zich voordoet, het aantal telefoontjes onmiddellijk explodeert.
                     Het is dan vervelend dat alle telefonistes moeten zeggen dat zij het niet meer weten, aangezien de informatie van de vervoerders
                     niet meer doorkomt.
                  </text:p>
      <text:p text:style-name="alineagroep">Bij het Beheerplan ProRail gaat mijn aandacht vooral uit naar de regionale overheden. Dat is al jaren een spanningsveld. Dat
                     zal zich nooit 100% oplossen, maar daarmee moet wel op een goede manier worden omgegaan. Er wordt nu gesproken over adviestafels
                     en gekwalificeerd adviesrecht en dergelijke. Dat moet allemaal in 2011 zijn beslag krijgen. Des te schrijnender is het eigenlijk
                     dat in het beheerplan voor 2010 bijna niets is terug te vinden, alsof het overleg met de regionale overheden even een jaar
                     on hold gaat en dat wij daarna de boel gaan verbeteren. Dat is volgens de PvdA-fractie niet de juiste aanpak. Zij vraagt echt
                     de aandacht van de minister voor het snel doorvoeren van de verbeteringen die nodig zijn om de altijd terugkerende conflicten
                     over tunneltjes en overgangen – u kent ze wel – eens in goede banen te leiden.
                  </text:p>
      <text:p text:style-name="alineagroep">Dan tot slot het actieplan Groei op het spoor. Collega's spraken er al over dat de 5% niet is gehaald. Ammehoela, dat is logisch.
                     Als de economie met 5% krimpt, lijkt het mij lastig om 5% meer reizigers in de trein te krijgen, want dan zitten er een hoop
                     mensen in de trein die niks te doen hebben. Dat onder deze omstandigheden het reizen per trein nog steeds toeneemt terwijl
                     het autovervoer aanmerkelijk is verminderd, geeft aan dat wij nog steeds op koers liggen voor het behalen van de hoofdopdracht
                     die aan dit kabinet is uitgedeeld. Die hoofdopdracht luidde: zorg ervoor dat de trein marktaandeel verovert op de andere vervoersmodaliteiten,
                     vooral dat auto. Dat is gelukt. Sterker nog, dat lukt in crisissituaties misschien wel beter. Wij moeten er ook voor zorgen
                     dat dit blijft bestaan, want de verwachting is dat 2010 een extra moeilijk jaar wordt voor NS, omdat de recessie ook daar
                     langzaam gevolgen zal krijgen. Alle aandacht daarvoor is dus gewenst. Dan lijkt het lijstje met maatregelen van het kabinet
                     wat klein; het is veel klein grut. Ik erken dat heel veel maatregelen niet op korte termijn «het grotere bier» met zich kunnen
                     meebrengen, maar dat deze investeringen in het spoor pas na 2011–2012 zullen neerslaan. Ik houd dus mijn hart vast voor de
                     groei in het komende jaar.
                  </text:p>
      <text:p text:style-name="alineagroep">Ik vraag aandacht voor één specifieke maatregel die ik niet heb teruggevonden, namelijk de verbetering van de OV-fiets. Mijn
                     collega van de SP-fractie sprak daar volgens mij ook al over. De OV-fiets is een explosief succesnummer van NS. Zo explosief,
                     dat de laatste vijf keer dat ik mij in Amsterdam meldde, waar ik altijd van de OV-fiets wil gebruikmaken, alle fietsen op
                     waren. Dat is mooi, maar dat vergt dus ook extra investeringen omdat vooral OV-fietsen geen last hebben van weesfietsproblematiek.
                     Daarmee hebben stallingen wel te maken hebben. Ook daarvoor vraag ik aandacht van de minister. Er moeten inventievere manieren
                     te bedenken zijn om de weesfietsproblematiek aan te pakken. Nu laten wij het aan elke gemeente zelf over om het wiel opnieuw
                     uit te vinden, om de weesfietsen op te sporen en te verwijderen. Laat NS daarbij ook zelf de regie voeren. Het is namelijk
                     in het belang van NS dat de weesfietsen in elke gemeente op de beste manier worden aangepakt, zodat er stallingsruimte vrijkomt.
                     Als wij dat probleem onder controle krijgen, ben ik ervan overtuigd dat de uitbreiding van het aantal stallingen ietsje minder
                     noodzakelijk is. Ik krijg soms de indruk dat 50% van de fietsen die in een stalling staan, daar altijd staat. Op mijn huisstation
                     in Leiden lijkt het af en toe wel een Oost-Europese staalfabriek, waar je je over de fietsen heen naar het spoor moet manoeuvreren.
                     Dat moet echt beter kunnen worden aangepakt.
                  </text:p>
      <text:p text:style-name="alineagroep.end">Tot slot wil ik de aandacht vestigen op een randverschijnsel. De PvdA-fractie heeft eerder gevraagd om het station Best, dat
                     tijdelijk een intercitystation is geworden vanwege allerlei verbouwingsperikelen, permanent een intercitystation te laten
                     zijn. Dat is een steeds indringender wens vanuit de regio. De PvdA-fractie heeft daarover nog geen duidelijk antwoord gekregen
                     van de minister en zij vraagt daarom van hem duidelijkheid over de plannen voor het station Best. Volgens de regio is het
                     heel goed mogelijk om daar een permanent intercitystation van te maken om allerlei logistieke problemen in de regio beter
                     te kunnen afhandelen, maar ik kan dat niet goed beoordelen. Dat klinkt als een heel mooi verhaal en ik vraag de minister wat
                     hij daarvan vindt.
                  </text:p>
      <text:p text:style-name="algemeen">De heer <text:span text:style-name="tussenkop_vet">Jansen</text:span> (SP): Ik ben net als de heer Samsom benieuwd naar het antwoord van de minister op zijn vraag over station Best. Ik heb daarover
                  nog een meer algemene vraag aan de heer Samsom. Is hij het ermee eens dat wij algemene kwaliteitseisen moeten stellen aan
                  intercityverbindingen, bijvoorbeeld aan de gemiddelde rijsnelheid, en dat wij bij het toevoegen of weglaten van stops onderweg
                  ook goed moeten bekijken wat de reizigers daarvan vinden? Dan spreek ik over de grote bulk van de reizigers, om te voorkomen
                  dat wij een aantal mensen bedienen, maar dat wij daarmee twee keer zoveel mensen kwijtraken. Ik neem aan dat de heer Samsom
                  dit uitgangspunt deelt.
               </text:p>
      <text:p text:style-name="algemeen">De heer <text:span text:style-name="tussenkop_vet">Samsom</text:span> (PvdA): Dat is een van de vele uitgangspunten. De grote vraag is nog altijd aan welke reiziger je dat moet vragen. Als ik
                  op station Best een enquête houd, dan weet ik het wel; dan is 100% van de reizigers het ermee eens dat alle treinen daar stoppen.
                  Als ik in de trein tussen Eindhoven en ergens ver weg een enquête houd, dan wil het grootste deel van de mensen dat de trein
                  zo hard mogelijk doorrijdt. Het blijft een ingewikkelde problematiek. Ik praat met enige schroom elke keer over de stations,
                  maar wij zijn erover begonnen en dan moeten wij het ook afmaken. Er ligt volgens mij zelfs een motie over station Best, dus
                  moeten wij dat even afronden. Het liefst laat ik het echter aan NS en aan volksvertegenwoordigers uit de regio, en niet aan
                  de Tweede Kamer, om de dienstregeling te ontwerpen.
               </text:p>
      <text:p text:style-name="algemeen">De heer <text:span text:style-name="tussenkop_vet">Jansen</text:span> (SP): Als een toevoeging per saldo meer reizigerskilometers genereert, ben ik geneigd om daar mild tegenover te staan. Daar
                  valt iets voor te zeggen. Als het per saldo reizigerskilometers gaat kosten, moet je het volgens mij niet doen. Ik ben er
                  voorstander van om Best goed te bedienen, maar je kunt in dat geval bijvoorbeeld ook besluiten om het aantal stoptreinen in
                  die hoek te intensiveren. Er zijn meer opties mogelijk, dus dit is niet per se de enige oplossing.
               </text:p>
      <text:p text:style-name="algemeen">De heer <text:span text:style-name="tussenkop_vet">Samsom</text:span> (PvdA): Het paradoxale van de redenering van de heer Jansen wordt aangetoond als wij dezelfde redenering toepassen op station
                  Hoogeveen. De gehele Kamer vond dat alle treinen daar moesten stoppen, terwijl dat wel reizigers zou kosten. Daar kunnen wij
                  niks aan doen, want zo zit de wereld eenmaal in elkaar. Toch vonden wij om ons moverende redenen, die ik hier nu niet zal
                  herhalen, dat station Hoogeveen uiteindelijk een semi-intercitystation moest blijven. Het blijft heel ingewikkeld. Enige logica
                  vanuit de Kamer is daarbij absoluut niet te ontdekken, zeg ik met de hand in eigen boezem.
               </text:p>
      <text:p text:style-name="alineagroep">Minister <text:span text:style-name="tussenkop_vet">Eurlings</text:span>: Voorzitter. Dank voor alle opmerkingen. Ik begin met het winterweer; dat past wel bij de dag van vandaag. Nog niet zo lang
                     geleden was het erg koud en heeft de Kamer mij in een niet al te warm debat – de sfeer was vrij kil – terecht kritisch toegesproken
                     over de problemen op het spoor als gevolg van de sneeuw en de vrieskou, vooral in december. Daarna ging het alras beter.
                  </text:p>
      <text:p text:style-name="alineagroep">Ik heb toen aangegeven dat een dergelijke situatie zich nooit meer zou moeten voordoen. Ik werd destijds stevig geïnterrumpeerd
                     door de heer Cramer. Hij zei terecht dat je nooit alles kunt uitsluiten; er kunnen zich megacalamiteiten voordoen, zoals sneeuwstormen
                     die hun weerga in Nederland normaal niet kennen. Dat is waar. Ik vond en vind echter dat ons spoor gewoon sneeuwbestendiger
                     moet zijn. Het moet niet meer kunnen dat je in een situatie zoals die zich voordeed, in een probleemsituatie komt qua vervoer
                     en dat zelfs negatieve reisadviezen worden afgegeven waarmee mensen worden opgeroepen om vooral niet meer met de trein te
                     reizen.
                  </text:p>
      <text:p text:style-name="alineagroep">Ik heb in dat debat tevens gemeld dat wij eerst een goede analyse moesten hebben, om goede conclusies te kunnen trekken over
                     hetgeen is gebeurd. Wij kunnen van alles roepen, maar wij moeten toch eerst eens bekijken wat er aan de hand was. Wat is destijds
                     gebeurd op basis van de bevindingen van staatssecretaris Schultz, wat is niet gebeurd en waar wringt de schoen?
                  </text:p>
      <text:p text:style-name="alineagroep">De Kamer heeft inmiddels mijn brief ontvangen met het onderzoek van Twynstra Gudde en de begeleidende brief van NS en ProRail.
                     Uit de analyse van Twynstra Gudde blijkt dat NS en ProRail onvoldoende waren voorbereid op het winterweer. Die conclusie is
                     heel erg helder.
                  </text:p>
      <text:p text:style-name="alineagroep">NS en ProRail melden over de effectiviteit van de maatregelen die in 2006 zijn genomen, dat in de audit van Twynstra Gudde
                     wordt bevestigd dat die maatregelen zijn uitgevoerd. Ook dat punt kwam in het debat nadrukkelijk aan de orde. NS en ProRail
                     stellen echter «dat de genomen maatregelen weliswaar tot verbeteringen hebben geleid, maar dat die in de betreffende weersomstandigheden
                     niet effectief genoeg zijn geweest en dat dientengevolge het gewenste effect voor de reizigers onvoldoende is geweest». De
                     belangrijkste oorzaak daarvan is: «De gekozen dimensionering, in termen van techniek, menskracht en focus, was niet voldoende».
                  </text:p>
      <text:p text:style-name="alineagroep">Ik zeg dit ook nadrukkelijk omdat onder anderen de heer Samsom hiernaar vroeg. Hij vroeg of NS en ProRail de maatregelen hebben
                     opgevolgd die zij in 2006 aankondigden ter voorkoming van nieuwe winterweerperikelen. Hij vroeg ook of men het gat dat schijnbaar
                     is ontstaan of is blijven bestaan, voor de volgende winter snel in één jaar kan dichten. Het bureau Twynstra Gudde heeft onlangs
                     nadrukkelijk bekeken of die maatregelen waren uitgevoerd. Het blijkt dat inderdaad alle maatregelen zijn uitgevoerd. Het betreft
                     een betere check van de wisselverwarming, aanpassing met een elektrische ontsteking van de gaswisselverwarming, een betere
                     weersbestendigheid van installaties en het treinmaterieel, de ontwikkeling van scenario's in de zogenaamde nooddienstregelingen,
                     een verbetering van de bijsturing en de reisinfo bij verstoringen, een beter alternatief vervoer en een betere opvang van
                     reizigers. Dat is het totaalpakket aan maatregelen van destijds. Twynstra Gudde zegt in lijn met NS en ProRail dat die maatregelen
                     zijn uitgevoerd. Deze audit zit overigens bij mijn brief van 3 maart over het onderzoek van Twynstra Gudde en de acties die
                     de sector daaraan verbindt.
                  </text:p>
      <text:p text:style-name="alineagroep">Een hoopgevend signaal dat ons enig vertrouwen mag geven, is dat NS en ProRail zelf ruiterlijk erkennen dat, ondanks dat de
                     genoemde maatregelen uit 2006 zijn uitgevoerd, als een paal boven water is komen te staan dat deze gewoon te weinig effect
                     sorteren. Het probleem zit dus niet zozeer in het niet-uitvoeren van de maatregelen, als wel in de ontdekking dat die maatregelen
                     onvoldoende waren. Een treffend voorbeeld daarvan is de klimaatkamer, die al kort aan de orde kwam tijdens een plenair debat
                     een aantal maanden geleden. Uit de foto's die ik met een brief aan de Kamer heb gestuurd, bleek treffend dat de sneeuw en
                     het werkelijke klimaat heel anders uitpakten dan in de proefopstelling. In het laboratorium leek het sneeuwmeester, maar in
                     de praktijk stond de trein snel stil.
                  </text:p>
      <text:p text:style-name="alineagroep">Er wordt gesteld dat de dimensionering in de maatregelen die in 2006 zijn genomen, niet voldoende was. Het gaat dan om de
                     betrouwbaarheid en de beschikbaarheid van de wisselverwarming en van specifieke installaties voor het rijdend materiaal, het
                     gaat om de menskracht die onvoldoende paraat aanwezig was in de vorm van storingsploegen, om de beschikbare voorraad reserveonderdelen,
                     om de focus op de voorbereiding in relatie tot de in control statements en om de prioritering van specifieke wissels; waar
                     grijp je, als het misgaat, direct in om een systeem te laten draaien? Het betreft ook de snelheid en verwerkingscapaciteit
                     in de reisinformatieketen. De informatie voor de reiziger was, onder andere door het gebrek aan menskracht, niet up-to-date.
                  </text:p>
      <text:p text:style-name="alineagroep.end">Tot slot wijs ik er nogmaals op dat ik, ook wijs geworden door de ervaringen uit 2006, in mei een onafhankelijke review laat
                     uitvoeren, volgend op het onderzoek van Twynstra Gudde. Onder anderen mevrouw Van Gent sprak daar positief over. Dit is nodig
                     om onafhankelijk te laten checken of de maatregelen in gang zijn gezet, of die echt worden uitgevoerd, maar ook of die adequaat
                     blijken te zijn. Nogmaals, het is prima dat NS en ProRail ruiterlijk hebben erkend dat de maatregelen onvoldoende waren. Ik
                     las gisteren in de pers dat de Duitse spoorwegen tot een zelfde soort statement zijn gekomen. In Nederland is dat heel snel
                     erkend. Het belangrijkste is dat het in de volgende winter en de winters daarna niet weer zo gaat. Daarom komt er een onafhankelijk
                     check. Ik zal de Kamer onverwijld informeren over de conclusies van het onderzoek in mei.
                  </text:p>
      <text:p text:style-name="algemeen">Mevrouw <text:span text:style-name="tussenkop_vet">Van Gent</text:span> (GroenLinks): De minister zegt dat het de volgende winter zo niet weer kan. Hij houdt zelf nauwkeurig de vinger aan de pols.
                  De vraag is of de systematiek zodanig is, dat de minister snel en adequaat wordt geïnformeerd als het mis dreigt te gaan,
                  zodat op tijd kan worden ingegrepen. Deze vraag is bedoeld voor de opvolger van minister Eurlings.
               </text:p>
      <text:p text:style-name="algemeen">Minister <text:span text:style-name="tussenkop_vet">Eurlings</text:span>: Het is de bedoeling dat het systeem, het huis, sneeuwbestendig wordt. Daar gaat het hierbij om. Als de maatregelen goed
                  zijn doorgevoerd en in de review adequaat blijken te zijn, dan moet het systeem gewoon voldoende crashbestendig zijn. Als
                  er dus een sneeuwcalamiteit optreedt, moeten er voldoende storingsploegen zijn en moet men direct weten welke wissels hoe
                  dan ook operationeel moeten blijven, zodat het grote systeem kan blijven draaien en wij kunnen voorkomen dat er weer zo'n
                  negatief reisadvies moet worden afgegeven. Ik denk zelf dat het voldoende moet kunnen zijn met de zeven gekozen oplossingsrichtingen
                  die ik heb gecommuniceerd, op basis van het onderzoek van Twynstra Gudde en de reactie van NS en ProRail daarop. Ik wil het
                  dus zeker weten en daarom wil ik een onafhankelijke review als de maatregelen zijn doorgevoerd. Ik zal de Kamer daarover informeren
                  en ik ga zo maar ervan uit dat wij dan weer bij elkaar komen.
               </text:p>
      <text:p text:style-name="algemeen">Mevrouw <text:span text:style-name="tussenkop_vet">Van Gent</text:span> (GroenLinks): Dat is ook ruim voordat de winter weer kan invallen?
               </text:p>
      <text:p text:style-name="alineagroep">Minister <text:span text:style-name="tussenkop_vet">Eurlings</text:span>: Na de laatste winter weet je het nooit, maar als ik vandaag buiten loop heb ik grote hoop dat het nog even duurt. Als in
                     mei de review komt, zal ik die nog als demissionair minister met de Kamer bespreken.
                  </text:p>
      <text:p text:style-name="alineagroep">De zeven oplossingsrichtingen heb ik nadrukkelijk gecommuniceerd. Die zal ik omwille van de tijd niet herhalen. Ik heb er
                     op voorhand vertrouwen in, omdat de sector zo de hand in eigen boezem heeft gestoken. Wij zullen het dus überprüfen, zoals
                     men het in Duitsland zegt.
                  </text:p>
      <text:p text:style-name="alineagroep">Dan kom ik bij de vraag hoe het ervoor staat met de financiën. NS en ProRail hebben aangegeven voor het maatregelenpakket
                     de volgende middelen te reserveren. Voor het vergroten van de beschikbaarheid van de infrastructuur bij winterse omstandigheden
                     investeert ProRail tussen de 25 mln. en 45 mln. in spijkers en jaarlijks nog eens tussen de 6 mln. en 12 mln. voor betere
                     procesbeheersing en sneller herstel. Het beheerplan bood daarvoor nog ruimte. In het spoeddebat werd terecht om extra middelen
                     gevraagd en toen heb ik gezegd dat ik eerst zou bekijken wat er nog in de jas van NS en ProRail te vinden was. Ik ben dus
                     blij dat die ruimte geheel in het beheerplan te vinden was. ProRail investeert dus eenmalig en 25 mln. en 45 mln. en tussen
                     6 mln. en 12 mln. structureel.
                  </text:p>
      <text:p text:style-name="alineagroep">NS investeert zo'n 50 mln. in het verhogen van de weersbestendigheid van het materiaal, dus niet alleen in het laboratorium
                     maar ook in de praktijk. Daarnaast investeert NS 25 mln. in de ontwikkeling en de toepassing van innovatieve systemen voor
                     bijsturing als er toch weer ellende komt, zodat het hele systeem sneller kan reageren. Volgens mij trekt de sector zich hetgeen
                     is gebeurd voldoende aan. Ik kom daar bij de review graag op terug.
                  </text:p>
      <text:p text:style-name="alineagroep.end">Het stemt ook hoopvol dat de ellende op het spoor sinds december relatief meeviel. Wij hebben toch nog heel wat wintermaanden
                     gehad, maar na december ging het alras beter. Het gaat erom dat het nooit meer zo gaat als in december jongstleden.
                  </text:p>
      <text:p text:style-name="alineagroep">De heer <text:span text:style-name="tussenkop_vet">Eski</text:span> (CDA): Ik heb een vraag over de investeringen die de minister zojuist noemde.
                  </text:p>
      <text:p text:style-name="alineagroep.end">Waar komt het geld vandaan? Was het geld eerst bedoeld voor andere dingen? Ten koste waarvan gaat het?</text:p>
      <text:p text:style-name="alineagroep">Minister <text:span text:style-name="tussenkop_vet">Eurlings</text:span>: Dat is een herprioritering, maar ik kom hier dadelijk en détail op terug.
                  </text:p>
      <text:p text:style-name="alineagroep">De heer Eski vroeg of de aannemers bevestigen dat de in control statements zijn afgegeven. Twynstra Gudde heeft onafhankelijk
                     getoetst of de in control statements zijn afgegeven conform de contracten met de aannemers. Dat is op die manier gecontroleerd.
                  </text:p>
      <text:p text:style-name="alineagroep.end">De heer Eski vroeg zojuist waarvoor de gelden van NS en ProRail oorspronkelijk waren bedoeld. ProRail heeft aangegeven dat
                     het maatregelenpakket is in te passen in het bestaande budget. Hiervoor zal een herprioritering worden doorgevoerd. Naar onze
                     overtuiging kan dit zonder dat de kernfunctie van ProRail in gevaar komt. Wij zijn nog met ProRail in gesprek over de vraag
                     hoe men dat en détail zal doorvoeren. Ik wil de heer Eski graag nader informeren over de vraag waar het geld vandaan komt,
                     maar tijdens het spoeddebat heb ikzelf al aangegeven dat het geld te vinden zou moeten zijn. Ik kom daar graag en détail op
                     terug.
                  </text:p>
      <text:p text:style-name="algemeen">De <text:span text:style-name="tussenkop_vet">voorzitter</text:span>: Heeft de minister daarvoor een termijn in gedachten?
               </text:p>
      <text:p text:style-name="alineagroep">Minister <text:span text:style-name="tussenkop_vet">Eurlings</text:span>: Laten we zeggen: ook rond de meimaand. NS heeft ook zelf de middelen vrijgemaakt in de begroting.
                  </text:p>
      <text:p text:style-name="alineagroep">De heer Eski vroeg hoe de calamiteiten beter kunnen worden gestroomlijnd. NS en ProRail hebben dit maatregelenpakket voorgesteld.
                     De gezamenlijke verbetering van de inrichting en de dienstregeling voor de knoop-Utrecht is een belangrijk onderdeel van de
                     gemaakte afspraken. Het betreft ook de verbetering in de voorbereiding voor periodes met bijzondere omstandigheden, effectieve
                     bijsturing, verbetering in de levering van reisinformatie en verbetering van de samenwerking van de verschillende partners.
                     Ik denk iets anders dan de SP-fractie over het opnieuw bij elkaar brengen van partners. Ieder land in Europa is genoodzaakt
                     om de capaciteitsverdeling op het spoor bij een andere partij te leggen dan bij de exploitanten. Ik ben het echter direct
                     eens met degenen die zeggen dat die partijen naadloos moeten samenwerken. In dat proces komen wij best wel van ver. In dit
                     geval vind ik het goed dat de partners zelf zeggen dat een van de succesremedies moet zijn dat de samenwerking op een nog
                     hoger plan wordt gebracht. De partijen moeten niet naar elkaar wijzen, maar moeten gewoon samen de problemen oplossen en die
                     verder voorkomen.
                  </text:p>
      <text:p text:style-name="alineagroep">De heer Eski vroeg ook hoe het verdergaat met de actuele informatie. Een nationale databank voor het openbaar vervoer moet
                     tot betere reisinfo leiden, ook multimodaal. Er zijn goede ontwikkelingen, want internet wordt beschikbaar in de trein. Daar
                     kom ik dadelijk op terug. De reisinformatie in de trein gaat sowieso beter, dat komt ook op via lcd-schermen et cetera. Ook
                     in trams en bussen is al meer informatie over overstappen te vinden. Daar kom ik dadelijk nader op terug, ook naar aanleiding
                     van de vragen die over het internet zijn gesteld.
                  </text:p>
      <text:p text:style-name="alineagroep">De heer Jansen heeft gevraagd naar andere maatregelen, in de zomer etc. Heeft de reiziger er ook wat aan als de lente weer
                     in de lucht is? Wij denken van wel. Bijvoorbeeld de verbetering van de knoop-Utrecht maakt het systeem in ieder jaargetijde
                     resistenter. Er komen ook verbeteringen in de mogelijkheden voor bijsturing, want een calamiteit hoeft niet alleen door sneeuw
                     te ontstaan. Er kan ook een keer iets anders gebeuren waardoor zaken uitvallen. Als je dan heel snel bent met storingsploegen,
                     als je direct weet op welke kernpunten in het net je in elk geval moet zorgen dat de boel openblijft, om te voorkomen dat
                     je een domino-effect krijgt en het halve land stilligt, dan heb je daar ook direct voordeel van bij andere calamiteiten. Je
                     hebt dan een directe focus van wat er snel moet gebeuren en zo blijven de grote lijnen rijden. De reisinformatie is bij alle
                     calamiteiten van belang, maar ook buiten tijden van calamiteiten. In die zin profiteert de reiziger ook in de lente- en de
                     zomertijd.
                  </text:p>
      <text:p text:style-name="alineagroep">Ik vind dat de vergroening van de wisselverwarming waar mogelijk moet worden doorgevoerd. Als mogelijke vorm van innovatie
                     kan het ook een win-winsituatie zijn. Een kosten-batenanalyse staat daarbij altijd voorop, zeker in een tijd van een brede
                     heroverweging. Ik heb nog geen begin van een idee hoe wij de bezuinigingen zo schadevrij mogelijk kunnen doorvoeren. In het
                     algemeen zijn wij daar wel voorstander van.
                  </text:p>
      <text:p text:style-name="alineagroep">Dan de vraag of de aanrijtijd voor de reparatieploeg in het contract wordt opgenomen. ProRail vergroot de capaciteit en de
                     paraatheid van de sneeuwploegen bij de aannemers, zodat meer ploegen tegelijkertijd en langduriger kunnen worden ingezet.
                     ProRail geeft aan daarvoor de afspraken met de aannemers te zullen verscherpen. Ten slotte onderzocht ProRail ook de inzet
                     van diesellocs, om het storingspersoneel ter plaatse te kunnen krijgen als de stroomvoorziening op een gegeven moment niet
                     zou functioneren. Ik ga ervan uit dat daarmee de aanrijtijd wordt verkort.
                  </text:p>
      <text:p text:style-name="alineagroep.end">Ik wil het voorstel van de heer Aptroot om ook in de rapportage in september nader terug te komen op de stand der dingen,
                     van harte omarmen. Dat zeg ik bij dezen toe.
                  </text:p>
      <text:p text:style-name="algemeen">Mevrouw <text:span text:style-name="tussenkop_vet">Van Gent</text:span> (GroenLinks): Ik heb nog een vraag over het winterweer. Die had ik eigenlijk in eerste termijn moeten stellen, maar ik grijp
                  nu daartoe de gelegenheid. In de Kamer zijn moties aangenomen over beloningen. Ik ben benieuwd hoe de minister dat handen
                  en voeten zal geven. Dat had te maken met een verzoek om met de raden van commissarissen van NS en ProRail te bespreken dat
                  de beloningssystematiek wordt gewijzigd en dat er geen bonus wordt uitgekeerd als er om verwijtbare redenen een negatief reisadvies
                  heeft gegolden. Ik ben benieuwd hoe voortvarend de minister wat dit betreft de schep in de grond steekt.
               </text:p>
      <text:p text:style-name="alineagroep">Minister <text:span text:style-name="tussenkop_vet">Eurlings</text:span>: Ik heb mevrouw Van Gent toegezegd dat ik de moties onverwijld aan de raden van commissarissen zou doorsturen, als die moties
                     toch zouden worden aangenomen, ondanks het feit dat hierbij om meer formele redenen de eigenstandige positie van de raden
                     van commissarissen in de gaten moet worden gehouden. Zo hebben wij het namelijk met elkaar geregeld. Dat heb ik onverwijld
                     gedaan richting ProRail en Financiën heeft dat gedaan richting NS, want Financiën is aandeelhouder van NS. Ik heb begrepen
                     dat er zeer recentelijk een schrijven van de voorzitter van de raad van commissarissen van ProRail bij Verkeer en Waterstaat
                     is binnengekomen, maar ik heb dat zelf nog niet gelezen. Het lijkt er ook op dat NS richting Financiën heeft gereageerd. Ik
                     moet die brieven lezen en ik moet dat afstemmen met mijn collega De Jager. Als mevrouw Van Gent het goed vindt, kom ik daar
                     op korte termijn op terug. Ik heb dus mijn toegezegde actie, in het geval dat de moties zouden worden aangenomen, onverwijld
                     uitgevoerd. Ik kom daar zeker voor de volgende winter op terug, maar heel wat eerder dan dat. Het komt heel snel.
                  </text:p>
      <text:p text:style-name="alineagroep">Ik ga verder met het Beheerplan ProRail 2010, het overzicht van de door ProRail te realiseren prestaties. Ik heb in januari
                     daarmee ingestemd. De in 2010 te realiseren prestaties liggen over het algemeen boven het niveau van het Beheerplan ProRail
                     2009. Vooral de beschikbaarheid en de betrouwbaarheid van de infra gaat omhoog, de sociale veiligheid en de reisinformatie
                     bij ontregelingen worden verbeterd en er worden maatregelen genomen ter verbetering van de toegankelijkheid en de capaciteitsverdeling
                     van het treinpad. De grenswaarde voor de beschikbaarheid van de infra stijgt van 99,49% naar 99,53%. Dat is geheel het gevolg
                     van een dalende indicator «onderhoudstijd» van 0,3% naar 0,26% in 2010. Dit is op zich een goede prestatie, omdat deze wordt
                     gerealiseerd bij een groter volume van werkzaamheden. Men is dus steeds beter in staat om veel werkzaamheden te laten leiden
                     tot minder overlast. Een compliment voor ProRail is daarom op zijn plaats. Dat is positief voor de reizigersgroei.
                  </text:p>
      <text:p text:style-name="alineagroep">Het niveau van de indicator «storingstijd» is weliswaar gelijk gebleven, maar die moet worden gerealiseerd in een situatie
                     van een nadrukkelijk groeiend aantal treinen. De indicator «reinheid» is gehandhaafd op het niveau van 2009. Dat komt door
                     verbouwingen aan grote stations. Daardoor staat de reinheid onder druk, omdat de situatie als minder rein wordt ervaren als
                     er flink wordt gebouwd. Dat klinkt logisch, maar toch houden wij die lijn vast. Als er niet van die grote verbouwingen waren,
                     dan hadden wij de doelstelling verder opgeschroefd. Dat is nu echter even niet mogelijk door alle verbouwingsellende. De indicator
                     «treinpad» bestaat uit twee grenswaarden van zowel geleverde treinpaden als alternatief geleverde treinpaden. Die zijn in
                     het beheerplan voor 2010 voor het eerst opgenomen, gebaseerd op de prestaties in de karakteristieke proefperiode 2009.
                  </text:p>
      <text:p text:style-name="alineagroep.end">Ik kom bij de vragen die op dit punt zijn gesteld. Ik zeg de heer Aptroot toe dat ik een betere managementsamenvatting zal
                     vragen voor het volgende Vervoerplan NS en het volgende Beheerplan ProRail. Ik pak het punt in die zin kort maar krachtig
                     op en ik zeg dat direct toe. De heer Aptroot zei ook dat de plannen ontzettend veel borstklopperij en wat weinig winterweer
                     bevatten. Het Vervoerplan NS en het Beheerplan ProRail 2010 zijn voor 1 januari geschreven. Die plannen zijn weliswaar later
                     vastgesteld, maar zij zijn voor die tijd geschreven. Na het debat over het winterweer is het boetekleed aangetrokken. Dat
                     was na de periode waarover dit plan ging. Het is bekend dat Haïti profiteert van het Nederlandse winterweer. Ik zie mevrouw
                     Van Gent direct lachen. Fantastisch, het wordt wat!
                  </text:p>
      <text:p text:style-name="algemeen">Mevrouw <text:span text:style-name="tussenkop_vet">Van Gent</text:span> (GroenLinks): We kennen dit verhaal zo langzamerhand wel. Een beetje opschieten nu.
               </text:p>
      <text:p text:style-name="alineagroep">Minister <text:span text:style-name="tussenkop_vet">Eurlings</text:span>: Maar toch, het blijft een goed verhaal. De glimlach van mevrouw Van Gent wordt guller en guller gedurende de dag. Wij komen
                     hier nader op terug en wij zullen proberen de lente erin te houden.
                  </text:p>
      <text:p text:style-name="alineagroep">Dan de vraag aan welke indicatorverzoeken van vervoerders ProRail niet heeft voldaan. Ik zeg toe dat ik ProRail zal vragen
                     om hieraan in het beheerplan expliciet aandacht te besteden. Ook hierbij moet de managementinformatie korter en zakelijker
                     de feiten weergeven.
                  </text:p>
      <text:p text:style-name="alineagroep">De heer Eski vroeg of de veranderingen in het onderhoud op het spoor leiden tot onverantwoorde risico's. Veiligheid staat
                     bij het onderhoud altijd voorop. Het is een gevaarlijk beroep aan de rails en daarmee kunnen wij nooit te grote risico's nemen.
                     Het is mij niet bekend dat er minder vaak inspecties zouden plaatsvinden. De inspecties vinden echter wel anders plaats, bijvoorbeeld
                     via een videoschouw. Wij hebben hier eerder over gediscussieerd, ik herinner mij een discussie met de heer Cramer. Er zijn
                     grote rijtuigen zonder bodem, die achter een loc zitten en binnen die rijtuigen kunnen de spoorwerkers beschermd werken. Door
                     dit soort innovaties kunnen zij doorgaan met de werkzaamheden, maar hoeven zij minder risico te lopen. Op die manier kun je
                     vaak de naastliggende rails openhouden. Ook dat is van belang, want anders ligt zo'n heel baanvak eruit. Het gebeurt dus op
                     een andere manier, maar het is ons niet bekend dat er minder vaak inspecties plaatsvinden. Mochten er nadere gegevens zijn,
                     dan ga ik daar graag achteraan. Dat is echter niet ons beeld.
                  </text:p>
      <text:p text:style-name="alineagroep.end">Er is gevraagd wanneer informatiemonitoren in treinen breed aanwezig zullen zijn. Ik kan de Kamer en de heer Samsom melden
                     dat aanstaande maandag de eerste intercity met internet zal rijden. Het gaat toch nog gebeuren! Dit is goed nieuws.
                  </text:p>
      <text:p text:style-name="algemeen">De heer <text:span text:style-name="tussenkop_vet">Samsom</text:span> (PvdA): Minister, ik ben u te snel af. Aanstaande vrijdag om half elf zit ik in een trein met internet. Waarschijnlijk heeft
                  de NS mijn motie gehonoreerd door deze volgorde aan te houden.
               </text:p>
      <text:p text:style-name="alineagroep">Minister <text:span text:style-name="tussenkop_vet">Eurlings</text:span>: Als dat zo is, dan is de heer Samsom een goed proefkonijn. Ik hoor graag van hem of het goed werkt, zodat ik mijn reisschema
                     er maandag zo nodig nog op kan afstemmen. Maar goed, de heer Samsom en de Kamer hebben hiervoor gepleit. Daarom vind ik het
                     goed dat het er nu van komt. De eerste intercity met internet zal officieel vanaf maandag gaan rijden. Er zullen informatieschermen
                     met reisinformatie in die treinen aanwezig zijn. De eerste treinstellen zijn inmiddels voorzien van draadloos internet. Volgens
                     planning zullen uiterlijk begin 2013 in alle intercitytreinen draadloos internet en infoschermen beschikbaar zijn. Dat vergt
                     een behoorlijke ombouwoperatie. Het gaat echter de trein een nieuw gigantisch voordeel geven. Je kunt straks in de trein lekker
                     werken, of lekker chatten, skypen of gratis bellen. Straks is dat allemaal mogelijk in de trein.
                  </text:p>
      <text:p text:style-name="alineagroep">Er is gevraagd hoe wij het toezicht op de besteding van het geld bij ProRail verder kunnen verbeteren. Vorig jaar heeft een
                     audit plaatsgevonden op de financiële reeksen van ProRail. Toen is geconcludeerd dat ProRail de boel over het algemeen goed
                     op orde heeft. Er is wel een aantal aanbevelingen gedaan, die ProRail heeft omgezet in een actieprogramma. Daarover hebben
                     wij het hier eerder gehad. In de kwartaalrapportages wordt over de uitvoering van het actieprogramma gerapporteerd. Meer in
                     het algemeen wordt bij de jaarlijkse subsidiebeschikking het controleprotocol gevoegd. Op basis daarvan dient ProRail zich
                     te verantwoorden.
                  </text:p>
      <text:p text:style-name="alineagroep">Een belangrijk punt voor de heer Eski is de taskforce over normen en waarden. De vraag hoe het daarmee staat, gaat ook mij
                     erg aan het hart. In september 2009 zijn de voorstellen van de Taskforce Veiliger Openbaar Vervoer ontvangen. Die voorstellen
                     worden nu uitgewerkt. Een van de voorstellen is om voor het hele openbaar vervoer een campagne te richten op normen en waarden.
                     Ik moet zeggen dat de tijd allang voorbij is dat wij dit soort campagnes als overbodig of overdreven kenschetsten. In mijn
                     jaar als minister heb ik de momenten dat ik nogal prangend op bepaalde situaties in het openbaar vervoer werd gewezen, ongeveer
                     als de meest absurdistische ervaren. Het is ongekend hoe mensen worden gemolesteerd. Je kunt het je gewoon niet voorstellen.
                     Stel je eens voor: iemand staat te urineren middenin de trein. Een conducteur in burger zegt hier iets van. U en ik, iedereen
                     zou daarvan iets zeggen. Je kunt je zo'n idiote situatie gewoon niet voorstellen. Vervolgens wordt de conducteur in burger
                     gemolesteerd en belandt hij stevig gewond in het ziekenhuis. Het is echt niet te harden dat dit soort dingen steeds vaker
                     gebeurt. Ik vind daarom dat zo'n campagne van het grootst mogelijke belang is. Uiteraard is dat slechts een van de maatregelen
                     die uit de taskforce moeten voortvloeien. Ik zeg de heer Eski toe dat wij hiermee nu stevig vaart maken. De uitwerking van
                     de campagne vindt op dit moment plaats. Uiterlijk in april zal de definitieve besluitvorming vorm worden gegeven. Zeer snel
                     daarna zal deze campagne starten. Verder is vanuit het programma Veilige Publieke Taak reeds een campagne gestart die zich
                     richt op het handelingsperspectief van de burgers bij agressie en geweld in het algemeen. Het motto is: «Blijf niet aan de
                     kant staan, doe er toch wat aan.» Rap na april beginnen wij echter met de campagne voor het openbaar vervoer in het bijzonder.
                  </text:p>
      <text:p text:style-name="alineagroep.end">De heer Eski heeft ook gesproken over de camera's op de probleemlijnen. Na het aanbieden van het rapport van de taskforce
                     aan de verschillende ministers worden de maatregelen verder uitgewerkt. Dat geldt niet alleen voor de zojuist genoemde campagne,
                     maar ook voor de actie rond de camera's op de probleemlijnen. In het rapport wordt met name geconstateerd dat het aanbrengen
                     van camera's op probleemlijnen in het streekvervoer een goede maatregel is. Camera's bevorderen de sociale veiligheid. De
                     verantwoordelijke decentrale overheden zijn hiermee nu stevig bezig. Deze actie op decentrale lijnen is in eerste instantie
                     de verantwoordelijkheid van de decentrale overheden. Ik neem mij echter voor om de Kamer nader te informeren over de vraag
                     hoe het hiermee in de praktijk staat. Ik zal daarbij niet in de verantwoordelijkheid van provinciale en gedeputeerde staten
                     treden, maar ik vind wel dat er op landelijk niveau zicht moet zijn op de manier waarop zich dit ontwikkelt.
                  </text:p>
      <text:p text:style-name="algemeen">De heer <text:span text:style-name="tussenkop_vet">Eski</text:span> (CDA): Ik dank de minister voor de toezegging. Wanneer krijgen wij de informatie?
               </text:p>
      <text:p text:style-name="alineagroep">Minister <text:span text:style-name="tussenkop_vet">Eurlings</text:span>: De komende zomer zal ik de Kamer een eerste schets leveren van de ontwikkelingen. Ik hoor van mijn ambtenaren nu dat het
                     zelfs al eerder kan, maar laat ik het aan de veilige kant houden; uiterlijk deze zomer wordt de Kamer hierover nader bericht.
                     Dit moet eerst decentraal gebeuren en vervolgens moeten wij het in alle regio's inventariseren. Daar gaat enige tijd overheen.
                  </text:p>
      <text:p text:style-name="alineagroep.end">Ik kom op het elektrisch rijden bij stations. Zoals terug is te vinden in het kabinetsstandpunt over het spoor, positioneert
                     het kabinet ProRail als een publieke dienstverlener die zich focust op zijn kerntaken. Wij hebben daarover vaker gesproken.
                     «Geen fratsen» riep de Kamer bij die gelegenheden. Dat is helder. Ik wacht een nader voorstel van ProRail af. Ik heb eerder
                     gezegd dat de kerntaak van ProRail is, een goede dienstverlener te zijn. Wij hebben er maar één. Deze dienstverlener moet
                     dienstverlenend zijn en efficiënt werken. Bij stations is echter stroomvoorziening aanwezig en rond de stations zijn parkeerplaatsen.
                     Bovendien is er in daluren vaak sprake van overcapaciteit in de stroomvoorziening. Die overcapaciteit zou op die manier goed
                     kunnen worden weggezet. Als ProRail in staat is om op een goede manier iets te doen aan het stimuleren van elektrisch rijden,
                     dan zeg ik daar niet op voorhand nee tegen. Dat zeg ik ook niet tegen energiebedrijven die zeggen: met name wij zijn in staat
                     om hierbij de helpende hand te bieden. Ik heb de eerste bijeenkomst van het Formule E-team meegemaakt. Veel partijen zijn
                     daarover heel enthousiast, van de gemeente Amsterdam tot Natuur en Milieu en van de energiebedrijven tot de BOVAG. Dat enthousiasme
                     is er breed. Als wij deze kring breder kunnen maken, vind ik dat prima. Dit mag echter ProRail niet te veel van zijn kerntaak
                     afleiden. Mijns inziens is dat een goede middenweg.
                  </text:p>
      <text:p text:style-name="algemeen">Mevrouw <text:span text:style-name="tussenkop_vet">Van Gent</text:span> (GroenLinks): De minister wil de plannen van NS en ProRail afwachten. Ik heb echter de indruk dat het allemaal niet heel
                  vlotjes verloopt. Ik wil op dat punt graag gerustgesteld worden door de minister. Kan er even een check plaatsvinden? Wij
                  moeten dit niet op de lange baan schuiven. Gaan NS en ProRail hiermee voortvarend genoeg en in onderlinge samenwerking aan
                  de gang?
               </text:p>
      <text:p text:style-name="alineagroep">Minister <text:span text:style-name="tussenkop_vet">Eurlings</text:span>: Ik zal de Kamer hierover dit voorjaar, dus uiterlijk eind mei, nader informeren. De Kamer geeft mij op dit punt verschillende
                     signalen. Ik ben hierover kritisch bevraagd. Men zei: voordat er iets gebeurt, moet de Kamer zich hierover kunnen uitspreken.
                     Ik snap echter dat mevrouw Van Gent haast heeft. Zij zegt: als het goed kan binnen de «geen fratsen"-definitie, dan moet het
                     niet te lang duren. Ik zal mij hierover met ProRail verstaan. Ik weet dat het Formule E-team probeert de verschillende acties
                     te stroomlijnen. Er moeten niet alleen oplaadpunten zijn, maar die moeten ook door het hele land heen te gebruiken zijn. De
                     situatie moet worden voorkomen waarin elke plaats zijn eigen systeem ontwikkelt, want dan krijgen wij te maken met een doodgeboren
                     kind. Ik zal uiterlijk eind mei de Kamer nader berichten over mijn beeld op dit punt en op dat moment.
                  </text:p>
      <text:p text:style-name="alineagroep.end">Ik kom op de adviestafels, zoals het IPO en SkVV. Er is gevraagd waarom de ov-autoriteiten daarbij niet aan tafel zitten.
                     Ik neem de koepels zeer serieus, omdat zij ook de ov-autoriteiten vertegenwoordigen. In de korte tijd die beschikbaar is voor
                     het beheersplan en het vervoersplan, is het heel moeilijk om een nog veel bredere kring te vormen. Het beeld is dat het IPO
                     en SkVV de inbreng van de ov-autoriteiten dienen te verzamelen en dienen mee te nemen. Dat staat ook in het kabinetsstandpunt
                     over de evaluatie van de spoorwegwetgeving. Zo zou het moeten functioneren. Over de vraag hoe het advies het beste kan worden
                     vormgegeven, ben ik overigens nog in gesprek met de decentrale overheden. Wij kunnen kiezen voor een schriftelijk advies,
                     maar ook voor een gespreksverslag, afhankelijk van de doorlooptijd. Ik zeg de Kamer toe om de inbreng van de decentrale overheden
                     vanuit de adviestafels, hoe dan ook mee zullen sturen naar de Kamer. Dat moet de lijn zijn.
                  </text:p>
      <text:p text:style-name="algemeen">Mevrouw <text:span text:style-name="tussenkop_vet">Van Gent</text:span> (GroenLinks): Dat is prima. Het IPO en SkVV moeten de inbreng van de ov-autoriteiten verzamelen en meenemen. Dat moet echter
                  wel helder zijn. Hierbij speelt soms het detailniveau een rol. Dat niveau wordt vervolgens wel eens vergeten op het hogere
                  niveau. Ik wil dus dat hiervoor goede garanties zijn ingebouwd.
               </text:p>
      <text:p text:style-name="alineagroep">Minister <text:span text:style-name="tussenkop_vet">Eurlings</text:span>: Ik zal zelf nog eens een helder signaal geven dat de Kamer terecht verwacht dat die advisering inderdaad tot zijn recht
                     komt en wordt meegenomen. Ik zeg de Kamer ook toe dat ik haar die advisering zal doen toekomen. Ik zei zojuist al dat wij
                     nog even moeten kijken naar de vorm. Ik pak dit punt van mevrouw Van Gent dus serieus op.
                  </text:p>
      <text:p text:style-name="alineagroep">Ik kom op de actuele gegevens over de toegankelijkheid van treinen. Ik heb de Kamer toegezegd om vóór de zomer met actuele
                     informatie te komen. Aan die toezegging zal ik mij houden. Die informatie komt dus snel naar de Kamer.
                  </text:p>
      <text:p text:style-name="alineagroep">Met het Vervoerplan NS 2010 en het overzicht van de door NS te leveren prestaties heb ik ingestemd nadat NS op mijn verzoek
                     enkele ambities verder had opgeschroefd. Zes van de veertien ambitieniveaus voor 2010 liggen hoger dan in 2009. Zeven liggen
                     op hetzelfde niveau. Verder is er één nieuwe indicator bijgekomen, namelijk vervoerscapaciteit in de spits. Daarover hebben
                     wij het vaker gehad. Deze indicator beschrijft de kans voor een reiziger in een willekeurige trein in de spits op een zitplaats.
                     Deze indicator vervangt de oude indicator van de zogenaamde geplande zitplaats en zitplaatskans. Dat is eerder met de Kamer
                     besproken.
                  </text:p>
      <text:p text:style-name="alineagroep">Een ambitieniveau dat naar aanleiding van gesprekken naar boven is bijgesteld, is het klantoordeel over op tijd rijden. Dat
                     niveau moet dit jaar van 50% naar 52%. Een ander ambitieniveau dat is bijgesteld, gaat over informatie bij ontregeling. Dit
                     gaat van 53% naar 55%. Verder gaat het ambitieniveau over informatie in de trein bij ontregeling (ongewogen) van 35% naar
                     40%. Ik hecht met name aan een betere informatievoorziening in de trein bij ontregeling. Ik heb eerder gezegd dat niets zo
                     frustrerend is als niet weten waar je aan toe bent bij ontregeling. Als je dan niet weet waar je aan toe bent, kun je ook
                     geen duidelijkheid verschaffen aan familie of vrienden, zodat zij niet weten wanneer ze je kunnen ophalen of wanneer je op
                     een afspraak arriveert. Je weet dan vaak niet eens de oorzaak van de vertraging. Dat vergroot de irritatie behoorlijk. Als
                     Nederlanders de oorzaak van de vertraging weten en als ze weten waar ze aan toe zijn, zijn ze best bereid om af en toe een
                     portie ongemak voor lief te nemen.
                  </text:p>
      <text:p text:style-name="alineagroep">In 2010 doet NS nog ervaring op met de nieuwe prestatie-indicator reizigerspunctualiteit. Deze nieuwe indicator, waarin ook
                     het aantal reizigers in de trein wordt meegewogen, is nadrukkelijk tot stand gekomen op advies van en in samenwerking met
                     consumentenorganisaties. Ik zeg toe dat deze indicator volgend jaar al in het plan is opgenomen als hij voldoende blijkt te
                     werken.
                  </text:p>
      <text:p text:style-name="alineagroep.end">Het bijstellen van de informatieambitie van 36% naar 40%, na nadere discussie, betekent dat NS het behoorlijk beter moet doen
                     dan het jaar ervoor. Ik voel echter direct mee met iedereen die zegt dat 40% weliswaar een dikke 10% bovenop de 35% van eerder
                     is, maar dat het nog steeds weinig is. Ik snap die gevoelens. Daarom heb ik met NS afgesproken dat er een onafhankelijk onderzoek
                     komt naar hoe het beter kan gaan. Daarbij moeten wij niet alleen de informatie in de trein zelf bezien, maar ook de hele informatieketen.
                     Ik ben daar eens verder ingedoken. Er wordt hierbij toch vaak naar elkaar gekeken. Men zegt: we hebben onvoldoende informatie
                     en kunnen die dus ook niet doorgeven. Waar ligt dat aan? Welke rol speelt ProRail hierin? Kan men beter samenwerken? Kan de
                     informatie op een betere manier tot stand komen? Het onderzoek hiernaar zou ertoe moeten kunnen leiden dat dit percentage
                     volgend jaar nog een stuk verder stijgt. Ik zeg er wel bij dat het in de huidige situatie nog een hele toer zal zijn voor
                     NS om die sprong echt te realiseren. Het percentage ligt nu nog duidelijk onder de 40.
                  </text:p>
      <text:p text:style-name="algemeen">De heer <text:span text:style-name="tussenkop_vet">Samsom</text:span> (PvdA): Ik en een collega hebben de minister gevraagd om te bezien of de organisatie die de service van telefoonnummer 9292
                  organiseert, beter kan worden gepositioneerd in deze keten. De minister spreekt terecht over de hele keten. Daarbij zijn veel
                  aanbieders betrokken en veel aanbieders dragen hierbij verantwoordelijkheid. Het gaat daarbij niet alleen om NS en ProRail,
                  maar ook om lokale en regionale vervoerders. 9292 heeft daarin een aardige, maar niet zaligmakende positie. Ik vraag de minister
                  om die nadrukkelijk te bezien. Laat hem eens onderzoeken of het misschien nóg beter kan.
               </text:p>
      <text:p text:style-name="alineagroep">Minister <text:span text:style-name="tussenkop_vet">Eurlings</text:span>: Ik vind dit een belangrijke vraag. Hij is met veel nadruk gesteld. Ook andere woordvoerders hebben hierover gesproken. Deze
                     suggestie is zeer welkom. Ik ga ervan uit dat de directeur van 9292 goed weet waarover hij het heeft. Hij zit namelijk in
                     die keten en maakt de problemen mee. Ik heb begrepen dat wij van NS een reactie hebben ontvangen op de suggesties van 9292.
                     Ik heb die reactie nog niet kunnen lezen. Ik zeg de Kamer echter toe, die reactie te gaan bestuderen en hierop zo snel mogelijk
                     bij de Kamer terug te komen. Als er kansen zijn op dit gebied, zullen die absoluut een onderdeel vormen van verdere verbetering.
                     De resultaten van het onafhankelijke onderzoek zullen ook naar de Kamer komen. Ik vind echt dat wij niet tevreden mogen zijn.
                     Er is een stap vooruit gezet. Het gaat dit keer niet om één procentje, maar gewoon om een stap vooruit. Ik snap echter dat
                     de heer Samsom vindt dat het nog steeds erg weinig is. Eigenlijk zou het niet leveren van informatie een uitzondering moeten
                     zijn. Standaard zou de informatie gewoon moeten worden geleverd. Alle suggesties zijn welkom. De informatie over 9292 komt
                     snel naar de Kamer.
                  </text:p>
      <text:p text:style-name="alineagroep.end">Wij zullen conducteurs nogmaals wijzen op het belang van goede informatievoorziening bij vertragingen. Ik zal ook het gesprek
                     tussen ProRail en NS over dit onderwerp beter op gang brengen. Ik zal er dus zelf bovenop zitten. Ik hoop ook dat de iPhone
                     hierbij een rol kan spelen. Iedereen die met dat apparaat heeft gewerkt, wil niet meer anders, maar soms lukt het nog even
                     niet. Op mijn ministerie ben ik de enige die er een heeft gekregen.
                  </text:p>
      <text:p text:style-name="algemeen">Mevrouw <text:span text:style-name="tussenkop_vet">Van Gent</text:span> (GroenLinks): De minister gaat toch geen reclame maken? Er hangt een nieuwe baan in de lucht. Ik voel het!
               </text:p>
      <text:p text:style-name="algemeen">Minister <text:span text:style-name="tussenkop_vet">Eurlings</text:span>: Ja, een appel is gezond. Dit is een gevoelig onderwerp op mijn ministerie. Ik snap nog steeds niet waarom iedereen wel aan
                  een BlackBerry wordt geholpen, maar niet aan een iPhone. Met dit soort apparaten kun je je direct zelf vergewissen van wat
                  er aan de hand is, als 9292 en andere diensten goede informatie hebben. Hiermee wil ik overigens deze uitdaging niet wegschuiven,
                  want ik blijf vinden dat ook gewoon via de conducteur en via de speaker continu de goede informatie moet worden geleverd.
                  Dit onderwerp komt heel snel naar de Kamer terug, nog in mijn tijd als minister. Ik hoor zojuist van mijn ambtenaren dat we
                  op het ministerie allemaal een iPhone krijgen. Steve Jobs heeft het goed voor elkaar.
               </text:p>
      <text:p text:style-name="algemeen">Mevrouw <text:span text:style-name="tussenkop_vet">Van Gent</text:span> (GroenLinks): Volgens mij gaat de BlackBerry eruit.
               </text:p>
      <text:p text:style-name="alineagroep">Minister <text:span text:style-name="tussenkop_vet">Eurlings</text:span>: Ja, terwijl wij het hier over betere informatie over en weer hebben. We gaan terug naar de postduif.
                  </text:p>
      <text:p text:style-name="alineagroep">De heer Eski heeft gevraagd hoe het zit met de verbinding tussen Dordrecht en Roosendaal. Het is de bedoeling dat tussen Dordrecht
                     en Roosendaal en naar Vlissingen straks een extra intercity gaat rijden. Het gaat dus om meer kwantiteit en kwaliteit. Dat
                     zit er wel in. Een punt van aandacht blijft echter de Benelux-trein na de HSL. Dat blijft moeilijk, omdat ik daarbij geen
                     poot heb om op te staan. Ik kan niets afdwingen. Ik blijf mij echter inzetten voor in elk geval een alternatief. Dat heb ik
                     recent in België weer gedaan. Zo'n alternatief kan wel gepaard gaan met een overstap. Ik weet dat de SP-fractie vindt dat
                     de Benelux-trein gewoon moet blijven rijden. Dat kan ik niet afdwingen. Er moet echter een redelijk alternatief zijn voor
                     de standaardprijs. Volgens mij is dat ook een goede stok achter de deur waarmee kan worden voorkomen dat de tarieven rond
                     de HSL te veel de pan uitrijzen. Als er een alternatief is, komt dat het evenwicht ten goede. Daaraan werk ik. Zodra hierover
                     iets definitief is, laat ik dat de Kamer weten. Ik heb nu weer te maken met minister Vervotte. Met haar heb ik op zich een
                     goed gesprek gevoerd. Zij is eerder minister geweest en nu is zij weer terug op haar post. Zij had een korte time-out; de
                     mijne zal waarschijnlijk langer duren. Het hernieuwde contact smaakte echter goed. Ik hoop dat wij op dit punt iets bereiken.
                  </text:p>
      <text:p text:style-name="alineagroep">Er is gevraagd hoe het zit met de bezetting van de Fyra, nu en in de toekomst. De Fyra wordt inderdaad nog niet erg stevig
                     gebruikt. We zijn nog in afwachting van de nieuwe Italiaanse hogesnelheidstreinen, die ook echt met hoge snelheid over de
                     HSL-Zuid gaan rijden. Het product en de dienstregeling zijn op dit moment nog verre van af. De grote meerwaarde komt pas aan
                     de orde als straks met 300 kilometer per uur gekacheld kan worden. Dat is trouwens ook van belang voor de omwonenden, voor
                     wie vele woordvoerders zich hebben ingezet. Men heeft gesproken over de geluidsoverlast. Nog steeds dringt het beeld zich
                     op dat de geluidsoverlast redelijk in de te verwachten geluidslijn zal zitten als de hogesnelheidstreinen echt met hoge snelheid
                     gaan rijden. Met name het traag rijden en het met andere treinstellen rijden, veroorzaken de problemen met de geluidsoverlast.
                  </text:p>
      <text:p text:style-name="alineagroep.end">De voorstellen die de Kamer eerder heeft gedaan rond het nachtnet zijn aan NS overgebracht. NS zal nu in overleg met de betrokken
                     decentrale overheden bezien of en, zo ja, onder welke condities, op de genoemde extra plekken een nachtnet kan worden gerealiseerd.
                     In principe is dit iets dat speelt tussen regio's en NS, want dit is geen onderdeel van de concessie. Hetzelfde geldt voor
                     Haarlem en Alkmaar, waarnaar mevrouw Van Gent vroeg. Ik houd de Kamer op de hoogte van de ontwikkelingen. Het ministerie probeert
                     altijd randvoorwaarden te scheppen. In Brabant speelde bijvoorbeeld het probleem dat de combinatie van goederentreinen, passagierstreinen
                     en onderhoud bijna verhinderde dat een nachtnet tot stand zou komen. Toen zijn wij als de wiedeweerga aan de slag gegaan om
                     een en ander zo te kneden met de partners op het spoor dat de ruimte wél ontstond. Op die manier kon de regio vervolgens doorpakken.
                     Zodra er iets nieuws te melden is over Alkmaar en Haarlem, zal ik dat de Kamer melden. NS is aan de slag gegaan met de suggesties
                     die in de Kamer zijn gedaan. Dat is volgens mij een prima manier om met dit soort debatten om te gaan, waarvoor dank.
                  </text:p>
      <text:p text:style-name="algemeen">De heer <text:span text:style-name="tussenkop_vet">Jansen</text:span> (SP): Ik heb gevraagd of het nachtnet wel kostendekkend is. Als die kostendekkendheid wel meevalt, met name afgezet tegen
                  die van de treinen die overdag rijden, is dat een extra argument om zwaarder op het nachtnet in te zetten vanwege de verkeersveiligheid.
               </text:p>
      <text:p text:style-name="algemeen">Minister <text:span text:style-name="tussenkop_vet">Eurlings</text:span>: Nachtnetten zijn vaak niet kostendekkend. Toch komen ze veel tot stand, omdat regio's ze gewoon van belang vinden. Ik weet
                  bijvoorbeeld hoe gemotiveerd de gedeputeerde van Brabant was voor een nachtnet in Brabant. Hij is heel tevreden over de manier
                  waarop het nu loopt. Het is de provincie vaak wat waard om dit samen met de vervoerder tot stand te brengen. Ook in de Randstad
                  loopt het nachtnet goed. Toen ik Kamerlid was, heb ik er vaak gebruik van gemaakt. Ik was woordvoerder hoger onderwijs. Als
                  bijvoorbeeld een ontmoeting bij het ISO in Utrecht wat lager duurde, kwam ik met het nachtnet toch nog thuis in Den Haag.
                  In het zuiden van het land, mijn eigen regio, is nog geen nachtnet. Ik weet echter dat je op drie lange dagen in het jaar
                  wel degelijk nog midden in de nacht van Maastricht naar Valkenburg kunt reizen. Er wordt dus maatwerk geleverd. De regio vindt
                  dat het bijvoorbeeld van belang is dat er met carnaval 's nachts treinen rijden. Dat vind ik een prima aanpak. Kostendekkend
                  is het echter vaak niet. In de praktijk blijkt dat geen grote belemmering te zijn. Vaker is het een belemmering dat soms het
                  railnet te vol is. Dan staan wij aan de lat om te bezien hoe wij die ruimte toch kunnen creëren.
               </text:p>
      <text:p text:style-name="algemeen">De heer <text:span text:style-name="tussenkop_vet">Jansen</text:span> (SP): Dat het nachtnet niet kostendekkend is, snap ik ook wel. Ook de stoptreinen zijn echter in de verste verte niet kostendekkend.
                  Je moet het nachtnet naar mijn mening in relatie daarmee zien. Als het nachtnet wat dat betreft te vergelijken is met de stoptrein,
                  dan ben ik ervoor om alle ruimte die er 's nachts is, hiervoor te benutten. Het nachtnet biedt immers veel secundaire voordelen
                  voor de reiziger.
               </text:p>
      <text:p text:style-name="algemeen">Minister <text:span text:style-name="tussenkop_vet">Eurlings</text:span>: Ja, dat zouden wij kunnen doen, maar dan zouden wij het in de nieuwe concessie moeten opnemen. Op dit moment vallen deze
                  nachttreinen niet onder de concessie. Ik kan zelf niet inschatten wat het opnemen daarvan zou betekenen voor de concessieverlening.
                  Misschien maakt dat de financiële propositie van de Staat een stuk minder aantrekkelijk. Dit idee is echter op zich het bekijken
                  waard. De concessieverlening is controversieel verklaard door de Kamer, dus het is voor mij hierbij nu niet gemakkelijk opereren.
                  Ik heb de Kamer geschreven dat als ik voor vrijdag geen nieuw bericht krijg, ik niets anders kan doen dan de voorbereiding
                  stopzetten. Dat maakt het allemaal ongewis. De Kamer is echter de baas. Als zij vasthoudt aan de controversieelverklaring,
                  wat van mij niet hoeft, dan zal het al dan niet opnemen van de nachttreinen in de concessie iets zijn dat op het bordje komt
                  van de volgende regering. Dan zou dit kunnen worden meegenomen. In de huidige concessie zit de nachttrein niet. Ik ben niet
                  ontevreden over het feit dat dit toch tot stand komt, ondanks het feit dat de nachttreinen niet in de concessie zijn opgenomen.
                  Wellicht moeten wij dit een volgende keer opnemen.
               </text:p>
      <text:p text:style-name="algemeen">Mevrouw <text:span text:style-name="tussenkop_vet">Van Gent</text:span> (GroenLinks): Wij steunen de minister volledig in dezen. Alleen de partij van de minister laat het er een beetje bij zitten.
               </text:p>
      <text:p text:style-name="algemeen">De <text:span text:style-name="tussenkop_vet">voorzitter</text:span>: Ik stel voor om de discussie van deze ochtend over de controversieelverklaring niet voort te zetten.
               </text:p>
      <text:p text:style-name="alineagroep">Minister <text:span text:style-name="tussenkop_vet">Eurlings</text:span>: De Kamer is de baas. Ik wacht de besluitvorming hierover af. In de nieuwe concessieverlening zou dit soort dingen kunnen
                     worden opgenomen, maar wellicht maakt dit de prepositie zo veel ongunstiger, dat de Kamer zelf zal zeggen: laat dit maar aan
                     de regio's en laten wij het maar op de huidige manier blijven doen. Ik onderstreep echter het belang van het nachtnet. In
                     sommige buurlanden vallen op de weg per 100 000 inwoners veel meer slachtoffers dan in Nederland. De oorzaak ervan ligt vooral
                     bij verkeer dat te maken heeft met uitgaan. Jongeren kruipen er, na een lange avond in de disco en behoorlijk onder invloed,
                     toch in de auto. Ik ben het met de heer Jansen en anderen eens dat het nachtnet hiervoor een goed alternatief kan zijn.
                  </text:p>
      <text:p text:style-name="alineagroep.end">We voeren de druk op, want ik kom nu te spreken over de toiletten.</text:p>
      <text:p text:style-name="algemeen">De heer <text:span text:style-name="tussenkop_vet">Aptroot</text:span> (VVD): Kunnen we even pauzeren, voorzitter?
               </text:p>
      <text:p text:style-name="algemeen">De <text:span text:style-name="tussenkop_vet">voorzitter</text:span>: De heer Aptroot krijgt toestemming om de zaal even te verlaten.
               </text:p>
      <text:p text:style-name="alineagroep">Minister <text:span text:style-name="tussenkop_vet">Eurlings</text:span>: Hoe het ook zij, het onderwerp toiletten is een belangrijk onderwerp dat ik niet zal bagatelliseren. Daarom is samen met
                     NS en ProRail een gedegen onderzoek gedaan. Van diverse partijen is de visie gevraagd op het onderwerp en op het rapport in
                     het bijzonder. Op basis van het rapport en de reacties willen wij nu een zorgvuldige beleidsafweging maken. Dat kost helaas
                     iets meer tijd dan wij hadden verwacht. Dat is zo, omdat het resultaat goed moet zijn. Wij willen het gevoel hebben dat wij
                     er het maximale hebben uitgehaald. Binnen enkele weken, dus nog dit voorjaar, zal de beloofde beleidsbrief met het rapport
                     en alle reacties erop naar de Kamer worden gestuurd.
                  </text:p>
      <text:p text:style-name="alineagroep">Over station Best wordt een discussie gevoerd tussen Best, NS en ProRail. Ook op dit punt kan het Rijk niets afdwingen. Ik
                     heb echter naar aanleiding van de Kamervragen en het pleidooi van de Kamer op zeer hoog ambtelijk niveau een gesprek met de
                     burgemeester van Best doen plaatsvinden. Daarin heb ik met hem afgesproken dat weliswaar voor het moment de IC-voorziening
                     op 12 april stopt, maar dat alle voorzieningen ervoor, dus P+R, het verlengd perron en andere zaken, behouden zullen blijven.
                     Dit in tegenstelling tot wat eerder de beleidslijn was. Door alle voorzieningen te behouden, kan Best bij de uitwerking van
                     het Programma Hoogfrequent Spoorvervoer (PHS) nadrukkelijk worden meegenomen. De burgemeester is tevreden met deze afspraak.
                     Op die manier komt dit dus weer snel terug. Tijdens het spoeddebat dat in de plenaire zaal is gevoerd, was het meen ik voor
                     veel Kamerleden prettig om te horen wat er de komende maanden op het beleidsterrein spoor allemaal staat te gebeuren. De uitwerking
                     van het PHS komt snel. Daarin kan Best volop worden gewaardeerd. De discussie over Best krijgt dus een vervolg.
                  </text:p>
      <text:p text:style-name="alineagroep">Ik kom terug op het zwaarwegende onderwerp van de toiletvoorziening op de stations. Ik heb al gezegd dat de Kamer hierover
                     binnenkort een brief ontvangt. Bij het opstellen van het actieplan is gekeken naar de toiletvoorzieningen op stations en op
                     alle plus-stations. Er zijn op de stations toiletten aanwezig, behalve op een beperkt aantal stations. De vier plus-stations
                     waar geen toilet aanwezig is, worden van een toilet voorzien. Plus-stations zijn de middelgrote en grote stations. Ik schets
                     hier de grote lijnen. Wij zullen op de details terugkomen in de brief die over een aantal weken naar de Kamer zal worden gestuurd.
                  </text:p>
      <text:p text:style-name="alineagroep">Ik kom op het actieplan Groei op het spoor. Bij de start van het actieprogramma heb ik de Kamer toegezegd dat zij een midterm
                     review zal ontvangen. Die heb ik op 19 februari naar de Kamer gestuurd. De belangrijkste conclusie daarin is, dat de recessie
                     van grote invloed is op de reizigersgroei. De heer Samsom en anderen hebben hierover al gesproken. Verder wordt geconcludeerd
                     dat het treingebruik gemeten in reizigerskilometers is blijven groeien, ook in tijden van recessie. Wij doen hierover vaak
                     gemakkelijk, maar ik vind dit opmerkelijk en saillant. In 2007 was er sprake van een groei van 3%, in 2008 van 4,1%. In het
                     eerste halfjaar van 2009 was de groei nog 1,8% en nu is die 1%. Daarentegen krimpt het wegverkeer met bijna 1%. Waar het wegvervoer
                     dus wegzakt, neemt het vervoer over het spoor nog steeds toe. Het spoor groeit dus door, zowel in relatieve zin ten opzichte
                     van de auto, als in absolute zin. In het Vervoerplan NS 2010 heeft de Kamer overigens ook kunnen lezen dat NS een flinke ambitie
                     heeft. Men streeft ernaar om, ondanks de tijden van krimp, op heel korte termijn het aandeel van de trein ten opzichte van
                     de auto van 9% naar 10% te brengen. De trein wint dus relatief terrein, ondanks het belang van de auto in absolute termen.
                  </text:p>
      <text:p text:style-name="alineagroep">Verder is van belang om te melden dat de spoorsector samen met de andere overheden veel maatregelen heeft gerealiseerd. De
                     besluitvorming over maar liefst 1688 P+R-plaatsen is afgerond. In totaal moeten het er 7500 worden. Daarover volgt snel nadere
                     besluitvorming. Verder is de besluitvorming afgerond over 20 000 stallingsplaatsen voor fietsen. De weesfietsenaanpak werd
                     in dertien gemeenten gehanteerd en is uitgerold tot de beoogde twintig gemeenten. Alkmaar, Breda, Enschede, Middelburg en
                     Maastricht zijn eraan toegevoegd. Op vijf van de beoogde twintig stations is het wachten veraangenaamd. Tien ontwerpen voor
                     stallingen zijn gereed, en ontwerpen voor Hilversum, Leiden, Barneveld en Amersfoort zijn op een punt en een komma na klaar.
                     De verbetering van de statische reisinformatie is afgerond. Op tien van de vijftig stations is de staat opgemaakt. Tachtig
                     ambassadeurs zijn opgeleid en, het is werkelijk waar, 9000 senioren zijn voorgelicht. Ik zal de Kamer niet verhelen dat ik
                     mijn wenkbrauwen heb opgetrokken toen dit werd gemeld als onderdeel van het groeiprogramma. Wij hebben hierover intern geanimeerde
                     gesprekken gevoerd. Ik heb daarna echter geprobeerd om erachter te komen hoe zoiets precies gaat. En ik heb mij laten overtuigen.
                     Voor mensen die met pensioen gaan en die tijdens hun werkzame leven de auto hebben gebruikt, is het van belang dat zij worden
                     geleid naar de trein, om die daarna veelvuldig te gebruiken. Ouderenbonden werken hieraan mee en zijn hierover behoorlijk
                     enthousiast. Deze voorlichting blijkt gewoon structureel resultaat te hebben. Extra treinen rijden intussen tussen Eindhoven
                     en Deurne, tussen Amsterdam en Lelystad, tussen Lelystad en Schiphol en op een aantal regionale lijnen. Aan ex-studenten zijn
                     40 000 kaarten uitgereikt. Dat is niet niks. Op basis van deze resultaten is het bestaande plan vernieuwd. De maatregelen
                     blijven zich richten op tijd, comfort, kwaliteit en prijs, omdat dit belangrijke elementen zijn bij de reizigerswaardering,
                     zo blijkt uit het onderzoek van het KiM.
                  </text:p>
      <text:p text:style-name="alineagroep.end">Uiteraard is dit slechts de opmaat naar het grote werk. Dat grote werk zit in de planstudie. Afgesproken is dat in april de
                     eerste besluitvorming rond OV SAAL moet plaatsvinden. Daarbij spreken wij echt over het grote bier. Dit is de aanloop om straks
                     de zes intercity's gevuld te krijgen – ook zes stoptreinen zijn wenselijk – zodat die ook echt gaan rijden als we de viersporigheid
                     hebben gerealiseerd. De komende twee jaar zal met het cluster en kennismakingsacties, waarin 27,1 mln. wordt geïnvesteerd,
                     vooral de derde factor worden benadrukt, namelijk prijs. Zeker in een tijd van economische recessie is de prijs een belangrijk
                     element. Een aantal maatregelen zal doorlopen, zoals het aanleggen van fietsenstallingen en het realiseren van P+R-plaatsen,
                     maar ook het verbeteren van wachtruimtes en de treintraining voor senioren. Een aantal maatregelen wordt geïntensiveerd, zoals
                     die rond de i-teams, die de informatievoorziening op de stations op orde brengen. Zij visiteren stations en kunnen zeggen:
                     dit en dat moet gewoon structureel anders, omdat mensen op dit station de weg kwijtraken. Verder is er sprake van extra treinaanbod
                     en het uitbreiden van mobiliteitsbeleid. Ook is er een pilot rond het mobiliteitsmanagement in het mkb. Het totale budget
                     hiervoor is 207 mln. De eerste twee jaar is 144,4 mln. beschikbaar of gereserveerd. Er is nog 62,6 mln. beschikbaar. Ik heb
                     er bewust voor gekozen om het geld dat over is niet aan andere dingen te besteden, maar in te zetten voor extra maatregelen,
                     omdat het zo belangrijk is dat wij de groei bij het spoor erin houden, ondanks de crisis. Als wij in deze crisistijd steeds
                     meer mensen in de trein krijgen, zal die straks naar mijn overtuiging bovengemiddeld profiteren als de crisis voorbij is en
                     het vervoer in den brede weer zal exploderen.
                  </text:p>
      <text:p text:style-name="algemeen">De heer <text:span text:style-name="tussenkop_vet">Jansen</text:span> (SP): Ik heb wat suggesties gedaan om het leven van de treinreiziger aangenaam te maken en daarmee meer reizigers te trekken.
                  Ik heb gesproken over speciale acties om leegstaande stationsgebouwen te gebruiken voor winkeltjes met kaartverkoop. Daarvoor
                  zijn nog volop mogelijkheden. Ik heb gesproken over het verminderen van de te overbruggen afstand voor de reiziger bij in-
                  en overstappen. Daarvoor hoeven geen kostbare investeringen te worden gedaan, terwijl het wel extra gemak oplevert. Over schone
                  stations heeft de minister een tijdje geleden al iets gezegd. Ik heb gezegd dat wij ervoor moeten zorgen dat de schoonmakers
                  in dienst van NS zijn en onder fatsoenlijke arbeidsomstandigheden kunnen werken. Daardoor verbetert de continuïteit en groeit
                  de motivatie. Daarop hoor ik graag een reactie van de minister.
               </text:p>
      <text:p text:style-name="algemeen">Minister <text:span text:style-name="tussenkop_vet">Eurlings</text:span>: Gemakkelijk overstappen is inderdaad van belang. Dit gemak wordt zo veel als mogelijk nagestreefd. Grote stromen overstapreizigers
                  in intercity's moeten slechts even het perron hoeven oversteken, waarna de reis naadloos doorloopt. Er is hierbij echter één
                  disclaimer. Om de capaciteit zo groot mogelijk te maken en om zo veel mogelijk treinen te kunnen laten doorrijden, is het
                  soms nodig om dit in het wisselnetwerk bij het emplacement anders in te regelen, om te voorkomen dat treinen elkaar moeten
                  kruisen. Voor dat kruisen moet namelijk minutenlang ruimte beschikbaar worden gehouden, waardoor andere treinen niet kunnen
                  passeren. Daardoor kunnen in de spits mogelijk minder treinen worden geaccommodeerd. Dat is de enige mits die bij het overstapgemak
                  gemaakt kan worden. Hierover hebben wij eerder gesproken. Op deze manier kan vaak veel extra ruimte worden gecreëerd. ProRail
                  heeft onderzocht hoe je het maximale eruit kunt halen. Ik ben het echter met de heer Jansen eens als hij zegt dat de grote
                  stromen overstapreizigers als het enigszins mogelijk is dicht bij elkaar moeten aankomen. Zeker als wij straks de viersporigheid
                  hebben gerealiseerd en veel meer capaciteit op het spoor hebben, moet dit altijd te doen zijn. Ik spreek dus over de regel,
                  maar ik hoop dat de Kamer ook begrip heeft voor de uitzondering daarop. Het zou doodzonde zijn als wij vanwege overstapgemak
                  in de spits minder treinen kunnen accommoderen dan wat op deze creatieve manier mogelijk is.
               </text:p>
      <text:p text:style-name="algemeen">De heer <text:span text:style-name="tussenkop_vet">Jansen</text:span> (SP): Ik constateer dat het omloopprobleem buiten de spits het grootst is. Dan zouden rijtuigen eigenlijk afgerangeerd moeten
                  worden. Dat gebeurt niet. Het is voor de NS een besparing om dit wat later te doen. Ik constateer verder dat op een aantal
                  stations mensen verder moeten lopen dan nodig is. De oplossing hiervan vereist geen investering, alleen een iets andere opzet
                  van de exploitatie bij het voorrangeren van materieel op de stations. Waarom gebeurt dit niet?
               </text:p>
      <text:p text:style-name="alineagroep">Minister <text:span text:style-name="tussenkop_vet">Eurlings</text:span>: Volgens onze informatie is NS daar redelijk goed mee bezig. Ik zal uw signaal doorgeven aan de Nederlandse Spoorwegen, die
                     hiervoor de eerste verantwoordelijkheid heeft. Als u concrete situaties kunt aanleveren die u een doorn in het oog zijn, lever
                     mij die gewoon aan. Zo heb ik ook altijd met de heer Roemer en met anderen gehandeld. Als u mij de info rechtstreeks geeft,
                     kan ik deze zo specifiek mogelijk doorspelen. Ik zal de NS vragen om daarop nader terug te komen. Dit lijkt mij de beste manier
                     om hiermee om te gaan. Ik neem uw signalen serieus. Als u ze even doorspeelt, komt de reactie erop vast binnenkort.
                  </text:p>
      <text:p text:style-name="alineagroep.end">Waarom is het schoonmaakpersoneel niet in dienst van NS? De keuze hiervoor ligt bij NS. De inhuur van schoonmaakpersoneel
                     staat niet in de concessie. NS heeft hierin beleidsvrijheid. Wat is de situatie? NS huurt via NedTrain de schoonmakers in.
                     NS concentreert zich op het laten rijden van de trein en laat het schoonmaken over aan het bedrijf dat daarin gespecialiseerd
                     is. Wat betreft de vragen over de staking begeef ik mij enigszins in het vaarwater van de door mij zeer gewaardeerde collega
                     Donner. Laat ik het volgende zeggen. De stakende schoonmakers vragen verbeterde arbeidsomstandigheden, meer waardering en
                     loonsverhoging. Op zich krijgen deze mensen altijd onze sympathie. Mensen kunnen altijd opstaan voor betere omstandigheden,
                     maar het gaat hierbij om een arbeidsconflict tussen werkgevers en werknemers. We kunnen daar nooit in treden. Zo hebben wij
                     het in ons land geregeld. Dit soort conflicten speelt op tal van momenten. Ik heb wel begrepen dat een en ander nog niet ten
                     koste is gegaan van de veiligheid in treinen en op perrons. Dat vind ik wel van belang, omdat ik anders een probleem heb,
                     en wij allemaal. Ik let hier dus scherp op. Hierop focus ik vanuit mijn verantwoordelijkheid. Ik heb begrepen dat de Kamer
                     over de staking al enkele malen met minister Donner en met minister De Jager van Financiën heeft gesproken.
                  </text:p>
      <text:p text:style-name="algemeen">De heer <text:span text:style-name="tussenkop_vet">Jansen</text:span> (SP): Ik vind de reactie van de minister niet helemaal adequaat. De Nederlandse Staat is 100% eigenaar van de Nederlandse
                  Spoorwegen en van alles wat daaromheen zit. Wij hebben kortom een dubbele verantwoordelijkheid. Ik vind dat de minister van
                  Verkeer en Waterstaat zich niet te gemakkelijk hiervan moet afmaken.
               </text:p>
      <text:p text:style-name="alineagroep">Minister <text:span text:style-name="tussenkop_vet">Eurlings</text:span>: De structuur van mijn karakter is niet zo dat ik mij gemakkelijk van dingen wil afmaken. Wel houd ik ervan om te zeggen
                     hoe dingen feitelijk geregeld zijn. Ik hoop niet dat dit ooit nodig is, maar als ik de NS een boete moet opleggen omdat dingen
                     niet goed gegaan zijn, doe ik dat ook. Dan kun je evengoed zeggen dat de Staat de aandeelhouder van dat bedrijf is en dat
                     dit dus vestzak-broekzak is, waardoor de Staat in zijn eigen vlees snijdt. We hebben NS bewust zo gepositioneerd dat het een
                     zelfstandig functionerend bedrijf is dat bedrijfsmatig moet opereren.
                  </text:p>
      <text:p text:style-name="alineagroep">Ik kijk even terug op de zojuist gevoerde discussie over het nachtnet. De politiek in den brede zou er natuurlijk voor kunnen
                     kiezen om in een concessie heel specifieke afspraken te maken over het schoonmakend personeel. Dat zal invloed hebben op de
                     financiële karakteristiek van de afspraken die je maakt. We hebben nu te maken met de afspraken die in het verleden gemaakt
                     zijn. Ik constateer dat er feitelijk beleidsruimte voor NS is. Ik ga redelijk ver als ik zeg dat ik sympathie heb voor schoonmakers
                     die hun omstandigheden willen verbeteren en daarvoor aandacht vragen. Ik juich toe dat de heer Meerstadt zelf namens NS heeft
                     aangegeven dat hij naar de arbeidsomstandigheden van de schoonmakers zal kijken. Daarmee heeft ook de NS duidelijk gemaakt
                     niet doof te zijn voor de geuite signalen. Maar er is nu een conflict en daarbij past het de politiek gewoonlijk om er niet
                     direct in te springen. Zij moet dit eerstens een zaak tussen werkgever en werknemer laten zijn. Ik begrijp dat de Kamer hierover
                     enkele malen met mijn collega's van SZW en Financiën heeft gesproken. Ik zeg dit omdat minister Donner tijdens die debatten
                     heeft aangegeven dat de overheid publieke en private taken niet met elkaar moet vermengen.
                  </text:p>
      <text:p text:style-name="alineagroep.end">Wat betreft de stakingsbreking en de mogelijkheden en onmogelijkheden van de aandeelhouder in het vennootschapsrecht volgens
                     de WAADI, verwijs ik naar mijn collega's van SZW en Financiën. Anders ga ik buiten mijn boekje en spreek ik over zaken die
                     niet in mijn portefeuille zitten. Ik heb mijn sympathie voor de schoonmakers uitgesproken en trouwens ook mijn sympathie voor
                     de heer Meerstadt, die heeft duidelijk gemaakt dat hij niet doof is voor de signalen van de schoonmakers. Ik hoop dat men
                     er snel en goed uitkomt. Ik zal scherp blijven toezien op de veiligheid. Als die in het gedrang komt, heb ik in mijn verantwoordelijkheid
                     een probleem. Dan zal ik zelf aan de bel trekken.
                  </text:p>
      <text:p text:style-name="algemeen">Mevrouw <text:span text:style-name="tussenkop_vet">Van Gent</text:span> (GroenLinks): Over het laatste punt zijn volgens mij al afspraken gemaakt tijdens de acties. Wij hebben een debat gehad met
                  minister De Jager en minister Donner. Minister De Jager heeft nadrukkelijk aangegeven dat dit in algemene zin – zo zei hij
                  het ook – in een aandeelhoudersvergadering aan de orde kan worden gesteld door de grootaandeelhouder. Ook minister De Jager
                  maakte zich zorgen over de neerwaartse spiraal van de arbeidsomstandigheden, in mindere mate wellicht ook van de arbeidsvoorwaarden.
                  De uitbesteding betekent gewoon dat de uitbestedende partij zegt dat zij er verder niets mee te maken heeft. Het gaat natuurlijk
                  ook om de voorwaarden waaronder je dat doet. Naar aanleiding van dit debat heeft de Kamer een motie aangenomen, waarin de
                  regering gevraagd wordt om dit aan te kaarten en om met NS en Schiphol Group te overleggen en zo snel mogelijk een goed einde
                  te maken aan dit conflict. Ik stel mijn vraag aan minister Eurlings zo indringend, omdat ik mag aannemen dat hij daarbij vanuit
                  zijn verantwoordelijkheid betrokken is.
               </text:p>
      <text:p text:style-name="algemeen">Minister <text:span text:style-name="tussenkop_vet">Eurlings</text:span>: Juist vanwege dit argument heb ik niet alleen de minister van Sociale Zaken genoemd, maar ook de minister van Financiën.
                  De laatste is aandeelhouder van NS. Hij zal dit onderwerp te berde moeten brengen tijdens de aandeelhoudersvergadering van
                  NS.
               </text:p>
      <text:p text:style-name="algemeen">Mevrouw <text:span text:style-name="tussenkop_vet">Van Gent</text:span> (GroenLinks): Er is sprake van een misverstand. De minister van Financiën moet dit in algemene zin aankaarten, maar nu gaat
                  het om dit concrete conflict. Ik begrijp heel goed, ook als oud-vakbondsbestuurder, dat je onderhandelingen niet in de Tweede Kamer voert. Maar in de aangenomen motie is wel aangegeven dat er overleg
                  moet plaatsvinden en dat het kabinet daarop een beetje moet aandringen.
               </text:p>
      <text:p text:style-name="algemeen">Minister <text:span text:style-name="tussenkop_vet">Eurlings</text:span>: Prima, u weet dat wij moties altijd, in elk geval materieel, uitvoeren. Dat doen wij met graagte. Ik heb nog niet de conceptreactie
                  op de motie gezien. Ik zal ervoor zorgen dat deze gegevens er snel komen. Ik heb begrepen dat er morgen weer een debat met
                  minister Donner is. Ik ga er zomaar van uit dat de regering uw motie zal uitvoeren. Ik zal dit met bovengemiddelde interesse
                  volgen. Dit spreekt voor zich. Ik vraag u om een beetje begrip, niet alleen voor het feit dat wij niet in een arbeidsconflict
                  moeten treden, maar ook voor het feit dat ik niet met mijn collega's in een arbeidsconflict wil verzanden. Ik moet hun portefeuille
                  een beetje respecteren.
               </text:p>
      <text:p text:style-name="algemeen">Mevrouw <text:span text:style-name="tussenkop_vet">Van Gent</text:span> (GroenLinks): Het zou wel helpen als u ze een beetje zou aanmoedigen. Daar vraag ik om.
               </text:p>
      <text:p text:style-name="alineagroep">Minister <text:span text:style-name="tussenkop_vet">Eurlings</text:span>: Ik zal er mijn best voor doen.
                  </text:p>
      <text:p text:style-name="alineagroep">De heer Eski heeft mij vragen gesteld over de shuttleservice naar bedrijventerreinen. Shuttleservices naar bedrijventerreinen
                     zijn opgenomen in het actieplan. Deze maatregel wordt op dit moment verder uitgewerkt. Ik wil daarbij de suggestie van de
                     heer Eski meenemen. Ik zeg daarbij wel dat de eerste doelgroep de mensen zijn die op het bedrijventerrein werkzaam zijn. Zou
                     je meer vliegen kunnen vangen, dan zouden wij natuurlijk gek zijn als wij dit niet zouden doen. Ik zal hier dus nadrukkelijk
                     naar kijken. Het belang van de shuttleservice spreekt voor zich, maar toch is er te vaak te weinig aandacht aan besteed. Als
                     je mensen uit de auto wilt krijgen, moet je niet alleen denken van station naar station, maar moet je denken van deur tot
                     deur, van iemands huis naar het kantoor waar hij werkt. Vaak zie je dat het niets is met het openbaar vervoer tussen het station
                     en het bedrijventerrein. Daarom proberen we dit aan te zwengelen. Wij doen dit samen met het bedrijfsleven, dat in het kader
                     van de Taskforce mobiliteitsmanagement van Lodewijk de Waal meer dan in het verleden probeert om opties en keuzevrijheid te
                     bieden.
                  </text:p>
      <text:p text:style-name="alineagroep">Wat is de relatie tussen het vergroten van het aanbod en van de toename van het aantal reizigers? Uitbreiding van het treinaanbod
                     is van belang. De vraag naar openbaar vervoer per trein is vaak latent. Vergroting van het aanbod kan leiden tot concreet
                     extra gebruik. Ik heb dit ook in mijn eigen regio gezien. Daar zijn we van een halfuursdienst naar een kwartiersdienst gegaan.
                     Ik neem vaker dan vroeger de trein, omdat ik niet meer op de klok hoef te kijken en gewoon naar het station ga. Er komt telkens
                     toch heel snel weer een trein. Hiermee bied je een ander product aan. Daarom ben ik ook zo enthousiast over de metroachtige
                     verbinding. Ik geloof echt dat dit de trein aantrekkelijker maakt. Natuurlijk moet je altijd bekijken of dit betaalbaar blijft
                     en of een vervoerder wel de treinen wil gaan rijden. Extra treinen in het Programma Hoogfrequent Spoorvervoer inleggen is
                     alleen zinvol als er ook een markt is. Daarom hebben wij tot het kortetermijnactieplan besloten. Wij willen het vervoer blijven
                     aanzwengelen om dadelijk, als de viersporigheid er komt, de vervoerders de markt te bieden die zes intercity's en zes sprinters
                     per uur echt mogelijk maakt. Met het actieplan is een aantal extra lijnen mogelijk gemaakt. Ook de komende jaren is hiervoor
                     nog zo'n 10 mln. beschikbaar.
                  </text:p>
      <text:p text:style-name="alineagroep.end">Ik kom te spreken over de fietsenstallingen. 20 mln. is toegevoegd aan het programma Ruimte voor de Fiets. Gemeenten die de
                     fietsenstallingen bij stations willen uitbreiden, kunnen in aanmerking komen voor gelden uit dit programma. Voor het bestaande
                     programma zit er nog genoeg geld in. Rond de zomer kom ik met de nieuwe actie – «visie» klinkt zo vaag, het is meer een aanpak
                     – rond de fietsenstallingen in de toekomst. Dit hebben staatssecretaris Huizinga en ik toegezegd, toen wij hierover eerder
                     met de Kamer debatteerden. Het is wel nieuw beleid. Misschien is het onderwerp eigenlijk voorbehouden aan mijn ambtsopvolger.
                     Ik hoop zomaar dat de Kamerleden het mij, vanwege het belang ervan en vanwege de Kamerbrede steun voor dit onderwerp, toch
                     toestaan om dit nieuwe beleid vorm te geven.
                  </text:p>
      <text:p text:style-name="algemeen">Mevrouw <text:span text:style-name="tussenkop_vet">Van Gent</text:span> (GroenLinks): Als het gaat over fietsen is het altijd goed.
               </text:p>
      <text:p text:style-name="algemeen">Minister <text:span text:style-name="tussenkop_vet">Eurlings</text:span>: Kijk eens aan. Dat is een mooi signaal. We pakken dus gewoon door op dit punt.
               </text:p>
      <text:p text:style-name="algemeen">Mevrouw <text:span text:style-name="tussenkop_vet">Van Gent</text:span> (GroenLinks): Fietspaden oké, zou ik zeggen.
               </text:p>
      <text:p text:style-name="alineagroep">Minister <text:span text:style-name="tussenkop_vet">Eurlings</text:span>: Kijk eens, weer een mooi stuk asfalt. Het gaat echt nog wat worden. Asfalt hoeft niet lelijk te zijn. Dat geldt ook voor
                     het asfalt van het fietspad.
                  </text:p>
      <text:p text:style-name="alineagroep">Naar de subsidie voor fietsroutes wordt in het kader van de mobiliteitsaanpak gekeken.</text:p>
      <text:p text:style-name="alineagroep">In het actieplan heeft voor- en natransport een zeer voorname plaats. Er is 30 mln. beschikbaar voor P+R-plaatsen. Vervolgens
                     komen er 7500 tot 10 000 extra parkeerplaatsen rond het station. Er is in het actieplan zo'n 20 mln. beschikbaar voor fietsenstallingen.
                     In totaal is daarvoor nog veel meer geld beschikbaar. Fietsenstallingen zijn dus een kernpunt van onze aanpak.
                  </text:p>
      <text:p text:style-name="alineagroep">De kennismakingsacties zijn een belangrijk onderdeel van het actieplan. Door goedkopere kaartjes aan te bieden laten wij treinreizigers
                     kennismaken met de trein. De kaartacties bij de NS kunnen een belangrijke boost geven aan de groei. Het gaat hierbij om acties
                     van Kruidvat en Blokker, de lentetoer en de zomertoer. Deze kaartjes zijn nu weer geldig op het hele treinnet. Gelukkig zijn
                     de problemen hiermee snel opgelost. Ik ben blij dat ik dit de heer Eski kan berichten. Deze acties zijn belangrijk, omdat
                     mensen hierdoor de trein beter tussen de oren krijgen.
                  </text:p>
      <text:p text:style-name="alineagroep.end">Van de ov-kaart voor afgestudeerden zijn er 40 000 uitgereikt. Mensen hebben deze kaart dus echt opgehaald. Dit geeft toch
                     aan dat er enthousiasme voor is. Als een afgestudeerde door zo'n studentenkaart-plus in het eerste jaar dat hij gaat werken
                     de trein veelvuldig gebruikt, blijft hij dat ook in de jaren daarna doen. Dan verdienen wij het geld van de studentenkaart,
                     waarvoor ook de NS aan de lat staat, dubbel en dwars terug. Ik dank NS voor zijn medewerking. Van deze kleine investeringen
                     verwachten wij veel rendement. De heer Aptroot heeft vast nog geen kinderen in de betreffende leeftijd, maar als hij ze mocht
                     hebben, zouden ze vast zeggen: pa, houd die kaart overeind, want wij zijn er enthousiast over.
                  </text:p>
      <text:p text:style-name="algemeen">De heer <text:span text:style-name="tussenkop_vet">Aptroot</text:span> (VVD): Mijn kinderen zijn de leeftijd van studenten al ver voorbij. Zij zitten niet zo ver af van de leeftijd van de minister.
                  Zij zeggen ook wel eens dat het allemaal wel goed is met deze kaart. Mijn vraag aan de minister en ook aan mijn kinderen is
                  om dit positieve oordeel te ondersteunen met wat feiten. Als wij de stukken lezen, krijgen wij de indruk dat het allemaal
                  mooie acties zijn, maar dat de ontwikkeling van de economie meer invloed heeft op allerlei vervoer dan al dit soort acties.
                  Deze acties kosten ontzettend veel geld, dat we graag anders, bijvoorbeeld voor spoor zouden willen inzetten. Ik stel deze
                  vraag ook namens mijn kinderen.
               </text:p>
      <text:p text:style-name="algemeen">Minister <text:span text:style-name="tussenkop_vet">Eurlings</text:span>: Neem het compliment nu eens ruimhartig in ontvangst dat ik u zoveel jonger had ingeschat.
               </text:p>
      <text:p text:style-name="algemeen">De heer <text:span text:style-name="tussenkop_vet">Aptroot</text:span> (VVD): Ik ben ook jong. Het een sluit het ander niet uit.
               </text:p>
      <text:p text:style-name="alineagroep">Minister <text:span text:style-name="tussenkop_vet">Eurlings</text:span>: Dat is waar. Wie jong begint ...
                  </text:p>
      <text:p text:style-name="alineagroep">Hoe het ook zij, ik zal richting een volgend debat over spoor nog eens nadrukkelijk ingaan op analyses op dit punt. Het KiM
                     heeft hier onderzoek naar gedaan en heeft net aangegeven dat je door kortdurende prijsacties een vrij langdurende gedragsverandering
                     en mobiliteitsverandering kunt bewerkstelligen. Ik kom hier graag op terug. Ter voorbereiding op een AO over spoor zal ik
                     met een brief komen waarin ik inga op uw vragen.
                  </text:p>
      <text:p text:style-name="alineagroep">Wij doen veel aan het probleem van de weesfietsen. Dat is niet alleen een zaak van de gemeentes. Wij investeren flink in het
                     weghalen van weesfietsen. De fietsenstallingen zijn geen Oost-Europese staalfabrieken, hoewel deze in Oost-Europa ook steeds
                     minder voorkomen. India maakt nu zijn entree. We moeten de weesfietsen niet laten staan. Ze ontnemen reizigers namelijk de
                     ruimte om een fiets te plaatsen. We hebben het handboek weesfietsen opgesteld en verspreid onder gemeenten. We hebben de kennis
                     gebundeld en weesfietsteams zijn ingezet. Zij zijn aan de slag gegaan in Alkmaar, Amersfoort, Breda, Enschede, Heerlen, Maastricht,
                     Middelburg, Haarlemmermeer, Heerhugowaard, Roosendaal, Schiedam, Sittard, Geleen en Woerden. Dit lijkt wel de opsomming uit
                     de GAMMA-reclame van een jaar of tien, vijftien geleden! Als meer gemeentes willen meedoen, is dat mogelijk. Deze lijst is
                     niet definitief. We willen op deze manier verdergaan. Het is goed dat gemeentes hier zo actief op ingaan.
                  </text:p>
      <text:p text:style-name="alineagroep">Het verzoek uit de Kamer over de verantwoording FENS-gelden is deze week ontvangen. Ik kom hierop zeer binnenkort terug, zeg
                     ik tegen de heer Aptroot.
                  </text:p>
      <text:p text:style-name="alineagroep">De heer Eski vroeg hoe groot de kans is dat een reiziger een conducteur treft. Ook wilde hij weten hoe het zit met protocollen
                     bij overlast. De «trefkans conducteur» heeft inderdaad dezelfde grenswaarden als vorig jaar. We hadden deze trefkans liever
                     verder opgeschroefd. Het probleem is alleen dat in 2009 deze waarde niet is gehaald. Dit is een van de uitzonderingen; hier
                     is het niet zo goed gegaan als wij vorig jaar hadden gehoopt. Desondanks houden wij vast aan de waarde van vorig jaar. Er
                     zal dus een tandje bij moeten. Daar zal veel voor moeten gebeuren. Het is nu aan de Nederlandse Spoorwegen om de conducteurs
                     aan te sporen meer rondjes te maken, niet zozeer om de kerk heen, als wel tijdens de rit door de trein heen, op en neer.
                  </text:p>
      <text:p text:style-name="alineagroep">Het is bij overlast voor conducteurs noodzakelijk om in het kader van de protocollen de-escalerend op te treden en hulp in
                     te roepen van service- en veiligheidsteams, zodra dat noodzakelijk is. Dit gebeurt via de Veiligheidscentrale van de NS. We
                     hebben veel discussies gehad over de veiligheidsteams. Er is samen met NS besloten om meer opgeleide mensen aan te stellen
                     dan eerder de bedoeling was. Tot nu toe zijn de beelden daarover positief. Ik houd de Kamer daarvan graag op de hoogte.
                  </text:p>
      <text:p text:style-name="alineagroep.end">Ik kan bovendien melden dat NS en Schiphol willen dat er bemiddeling komt in het cao-conflict tussen schoonmakers en hun werkgevers.
                     NS en Schiphol willen hierin een actieve rol spelen. Dat vind ik een positief signaal. Dit vergroot mijn hoop dat we hier
                     snel uitkomen. Dit is niet alleen voor de schoonmakers van belang, maar ook voor de kwaliteit van het totale ov-product.
                  </text:p>
      <text:p text:style-name="algemeen">De <text:span text:style-name="tussenkop_vet">voorzitter</text:span>: Ik geef de Kamerleden in tweede termijn een spreektijd van één tot twee minuten.
               </text:p>
      <text:p text:style-name="alineagroep">De heer <text:span text:style-name="tussenkop_vet">Eski</text:span> (CDA): Voorzitter. Ik ben er erg blij mee dat de minister heeft toegezegd dat in april de campagne over waarden en normen
                     begint. Ik juich dit van harte toe.
                  </text:p>
      <text:p text:style-name="alineagroep">We hebben net over streekvervoer gesproken. NS heeft twee weken een onderzoek gedaan naar onveiligheid in het streekvervoer.
                     De minister heeft gezegd dat hij in zijn brief zal ingaan op mijn verzoek en op een van de aanbevelingen, namelijk om camera's
                     in te zetten, met name op bepaalde probleemlijnen. Ik hoop dat de minister dit wat breder oppakt. Het gaat natuurlijk niet
                     alleen om camera's. Ik zou willen dat regionale of provinciale ov-autoriteiten de aanbevelingen van de Taskforce oppakken
                     en heel serieus aan het werk gaan met de veiligheid in het streekvervoer. De signalen zijn erg verontrustend.
                  </text:p>
      <text:p text:style-name="alineagroep">De minister vertelde net dat conducteurs beschikken over duidelijke instructies over hoe zij moeten handelen bij een dreigend
                     conflict. Dat is prima, maar ik krijg ook het signaal dat sommige conducteurs niet optreden als een conflict of onveiligheid
                     dreigt. Ik wil dit even aankaarten, opdat er meer werk van wordt gemaakt. Reizigers voelen zich onveilig als zij zien dat
                     conducteurs niets doen tegen conflicten of ze gewoon vermijden.
                  </text:p>
      <text:p text:style-name="alineagroep.end">Mijn laatste punt gaat over het in control statement. Dit is vakjargon voor de verklaring dat het spoor winterklaar is. Ik
                     heb van de minister begrepen dat de aannemers bevestigen dat dit in orde was. Kan de minister nu of later, in een brief, toelichten
                     welke aannemers daarbij betrokken zijn?
                  </text:p>
      <text:p text:style-name="alineagroep">De heer <text:span text:style-name="tussenkop_vet">Jansen</text:span> (SP): Voorzitter. Ik dank de minister voor de uitgebreide beantwoording. Ik denk dat wij het over de essentie wel eens zijn.
                     Ketenintegratie is bijvoorbeeld heel belangrijk. Mij valt wel regelmatig op dat de ketenintegratie bij concrete situaties
                     nog wel eens te wensen overlaat. De nieuwe railverbinding tussen Utrecht Centraal en de Uithof wordt bijvoorbeeld naast het
                     spoor aangelegd en wordt niet geïntegreerd in de viersporigheid richting Houten die er al komt. Als er wel was geïntegreerd
                     had je veel meer kwaliteit voor de reiziger kunnen bieden, waarschijnlijk voor nog minder geld ook. Maar er zit een knip tussen
                     regionaal vervoer en landelijk vervoer, ook bij ProRail. We zullen de minister wat voorbeelden aanleveren over het ongemak
                     van zinloos in- en overstappen. Kunnen we leegstaande stationgebouwtjes op voorstadstations en in kleinere plaatsen niet beter
                     benutten door winkels te combineren met kaartverkoop?
                  </text:p>
      <text:p text:style-name="alineagroep">De minister zegt dat hij niet weet hoe hij wisselverwarming moet regelen met de aanstaande bezuinigingen. Ik had uit het experiment
                     juist begrepen dat wisselverwarming op termijn zelfs goedkoper en betrouwbaarder is. Misschien kun je wisselverwarming 's
                     zomers zelfs gebruiken om te koelen als de rails te zeer uitzetten. Kortom, deze techniek biedt gewoon potentie uit het oogpunt
                     van bedrijfszekerheid en milieueffecten.
                  </text:p>
      <text:p text:style-name="alineagroep.end">Ik heb in mijn eerste termijn een vraag gesteld over de perspectieven van de Maaslijn op de langere termijn. Ook daarop zou
                     ik graag een reactie krijgen.
                  </text:p>
      <text:p text:style-name="alineagroep">Mevrouw <text:span text:style-name="tussenkop_vet">Van Gent</text:span> (GroenLinks): Voorzitter. Ik ben blij met een aantal toezeggingen. Informatie over de beloningssystematiek krijgen wij heel
                     binnenkort per brief. De minister gaat ook informeren of het systeem van elektrische deelauto's bij stations nu soepel en
                     voortvarend wordt aangepakt. Dat lijkt mij prima.
                  </text:p>
      <text:p text:style-name="alineagroep">Nagegaan wordt ook of de positie van decentrale overheden wel sterk genoeg is en of IPO en SkVV daarmee wel voldoende rekening
                     houden. Het lijkt mij van groot belang dat dit gebeurt.
                  </text:p>
      <text:p text:style-name="alineagroep">Ook over de toiletten worden wij binnenkort nader geïnformeerd. Hierover wordt altijd wat lacherig gedaan, maar het is natuurlijk
                     wel een serieus probleem. Dan zie je ook maar dat klantvriendelijkheid van top tot teen gaat. Bij bestellingen moet je daarmee
                     rekening houden.
                  </text:p>
      <text:p text:style-name="alineagroep">Ik heb nog een vraag gesteld over de toegankelijkheid voor gehandicapten. Ik heb ook een vergelijking gemaakt met een overleg
                     vorige week. In een iets ouder rapport van NIVEL staat dat het gebruik van het openbaar vervoer door mensen met een handicap
                     afgenomen is, van 40% naar 25%. De helft van die 25% is bovendien ontevreden over wat zij aangeboden krijgen en over de toegankelijkheid.
                     Dat is natuurlijk best ernstig. Zijn hierover actuele gegevens beschikbaar? Op eerdere vragen van mij en van een woordvoerder
                     van de CDA-fractie heeft de minister gezegd dat hij ook gaat kijken naar tussentijdse oplossingen ten behoeve van de toegankelijkheid,
                     zolang die treinstellen niet goed toegankelijk zijn.
                  </text:p>
      <text:p text:style-name="alineagroep.end">Ik hoop dat minister Eurlings voor morgen – met zijn iPhone is een telefoontje zo gepleegd – nog even met minister Donner
                     en/of minister De Jager belt over de schoonmakers bij NS en Schiphol.
                  </text:p>
      <text:p text:style-name="alineagroep">De heer <text:span text:style-name="tussenkop_vet">Aptroot</text:span> (VVD): Voorzitter. Ik denk dat de trein erg aantrekkelijk wordt als niet alleen NS-fietsen als aanvullend vervoer op de stations
                     staan, maar ook alle Tesla Roadsters. Ik zie hier met genoegen naar uit.
                  </text:p>
      <text:p text:style-name="alineagroep.end">Ik dank de minister voor zijn toezeggingen. Een vraag van mij is niet beantwoord, namelijk die over het terugbrengen van de
                     dienstregeling Amsterdam–Leiden–Den Haag–Rotterdam. Daar voelt de VVD niets voor, maar als dit serieus wordt overwogen willen
                     wij hierover graag eerst informatie van de minister krijgen en erover praten. Als de minister dat toezegt, zijn wij verder
                     tevreden.
                  </text:p>
      <text:p text:style-name="algemeen">De heer <text:span text:style-name="tussenkop_vet">Samsom</text:span> (PvdA): Voorzitter. Al mijn vragen uit de eerste termijn zijn beantwoord. Ik laat het hier dus bij.
               </text:p>
      <text:p text:style-name="alineagroep">Minister <text:span text:style-name="tussenkop_vet">Eurlings</text:span>: Voorzitter. Met dank stel ik vast dat de leden over het algemeen tevreden zijn over mijn beantwoording. Er is nog wel veel
                     werk aan de winkel, omdat de beantwoording van een behoorlijk aantal vragen bestaat uit brieven die ik nog zal sturen. We
                     hebben de komende maanden dus nog wat te doen.
                  </text:p>
      <text:p text:style-name="alineagroep">Inderdaad probeer ik zo snel mogelijk de campagne rond normen en waarden te starten, mijnheer Eski. Het belang daarvan kan
                     niet onderschat worden. Ik zal er nader over berichten als de definitieve besluitvorming heeft plaatsgevonden. Dit voorjaar,
                     hopelijk in april, beginnen wij gewoon.
                  </text:p>
      <text:p text:style-name="alineagroep">Ik moet formeel altijd zeggen dat de decentrale concessieverleners gaan over de veiligheid in het streekvervoer. Ik heb altijd
                     geprobeerd om een minister te zijn die zich daar niet te gemakkelijk achter verschuilt. Ik vind dat er wel zicht moet zijn
                     op wat er in dit land allemaal gebeurt op dit punt. Ook de heer Eski wordt hierop aangesproken als hij door het land trekt.
                     Daarom zal ik bij het Nationaal Mobiliteitsberaad aan de decentrale concessieverleners melden dat de Kamer graag zo veel als
                     mogelijk een inventarisatie krijgt van de extra maatregelen op het vlak van de veiligheid die overal in den lande, ook in
                     het decentraal ov, worden genomen. De heer Eski sprak over de camera's, maar ik zal het signaal uitzenden dat men breder moet
                     kijken naar wat er extra gebeurt. Ik hoop en verwacht – wie zou er wat op tegen hebben? – dat decentrale overheden best genegen
                     zijn om deze informatie aan ons door te geven. Ik blijf wel zeggen dat de eerste politieke verantwoording dient plaats te
                     vinden in de provinciale parlementen, in de provinciale staten, waar de verantwoordelijke gedeputeerden hierop door de volksvertegenwoordiging
                     worden aangesproken. Ik ben dus bereid om mijn toezegging aan de heer Eski te verbreden.
                  </text:p>
      <text:p text:style-name="alineagroep">Ik ben het ermee eens dat conducteurs vaker in de buurt van de reiziger moeten zijn. Daarom heb ik de opmerking over 60% gemaakt.
                     Conducteurs moeten meer door de trein lopen. NS zal daar zijn best voor doen. Tegelijk komt er natuurlijk een moment, als
                     het echt te onveilig wordt, waarop de mensen die hiervoor speciaal zijn opgeleid, worden ingevlogen. Als het echt heel onveilig
                     wordt, kan het zijn dat het serviceteam de boel moet aanpakken. Maar in het algemeen vind ik ook dat de conducteur zelf meer
                     in beeld moet komen. Het moet geen uitzondering zijn dat je een conducteur tegenkomt. Daarvoor wordt de extra inspanning gedaan.
                  </text:p>
      <text:p text:style-name="alineagroep">Voor de beantwoording van de vraag van de heer Eski over het in control statement citeer ik pagina 5 uit het rapport van Twynstra
                     Gudde. «De voorzorgsmaatregelen voor infrastructuur bestaan uit checken, testen en indien nodig versneld herstellen van kritische
                     infrastructuur (waaronder wisselverwarming). In oktober en november 2009 hebben alle regio's van ProRail en alle Proces Contract
                     Aannemers het In Control Statement afgegeven. Daarmee geven zij aan dat de infrastructuur winterklaar is en voldoet aan de
                     vooraf gestelde eisen. De uitvoering daarvan is geactiveerd.» Ik heb alle verbetermogelijkheden en wenselijkheden op dit punt
                     genoemd. Ik heb net het hele rijtje genoemd. Wij moeten gewoon constateren dat ondanks het feit dat de maatregelen in 2006
                     zijn uitgevoerd, het spoorsysteem onvoldoende crashbestendig is. Daarom zijn die extra maatregelen in het leven geroepen.
                     De review wordt zo snel mogelijk naar de Kamer gestuurd. In mei zal deze worden uitgevoerd. We zullen daarna moeten terugkomen
                     op de vraag of het gebeurd is en of dit voldoende is. Daar gaat het om. Het gaat niet alleen maar om een checklist, maar ook
                     om de vraag of het spoorsysteem nu echt crashbestendig is. Daarom heb ik in het plenaire debat ook gezegd dat ik vind dat
                     het op deze manier echt niet meer kan. De spoorsector heeft dit ook onderschreven.
                  </text:p>
      <text:p text:style-name="alineagroep.end">Ook de heer Jansen heeft nog een aantal vragen gesteld. De groene wisselverwarming kan goedkoper. Ik hoor luid en duidelijk
                     een voicemailbericht op de telefoon van een van mijn ambtenaren. Dat krijg je als je geen iPhone hebt. Baggerapparatuur!
                  </text:p>
      <text:p text:style-name="algemeen">De heer <text:span text:style-name="tussenkop_vet">Aptroot</text:span> (VVD): De minister weet toch dat in Groot-Brittannië allerlei politici geschorst zijn en uit de partij worden gegooid als
                  zij voor een bedrijf werken tijdens de uitoefening van hun politieke ambt?
               </text:p>
      <text:p text:style-name="alineagroep">Minister <text:span text:style-name="tussenkop_vet">Eurlings</text:span>: Over sommige producten kan de passie zo groot zijn dat je niet voor het bedrijf hoeft te werken om er ongevraagd reclame
                     voor te maken. Je gunt iedereen het beste. Daar ben je soms heel altruïstisch in. Laat de heer Aptroot de iPhone van zijn
                     linkerbuurman, de heer Samsom, eens uitproberen. Of die van zijn rechterbuurvrouw, mevrouw Van Gent; ook zij heeft er een.
                     De heer Aptroot zal snel overtuigd zijn van de iPhone. Ik krijg nu een sms met de vraag hoe laat ik mij op het Plein zal vervoegen.
                     Ik probeer vaart te maken.
                  </text:p>
      <text:p text:style-name="alineagroep">De groene wisselverwarming kan goedkoper en betrouwbaarder zijn, zo zegt de heer Jansen. Als dat zo is, zal de verhouding
                     tussen kosten en baten positief zijn en zal ik volop ondersteunen dat wij die kant opgaan. Maar dit moeten we wel eerst met
                     elkaar bezien. Het punt van de heer Jansen wordt positief opgenomen, maar dit moet wel nog gaan blijken.
                  </text:p>
      <text:p text:style-name="alineagroep">De vraag van de heer Eski over de protocollen van conducteurs bij agressie heb ik zojuist al beantwoord. Inderdaad moeten
                     deze veel meer in beeld komen, maar als er echt stevige agressie is, kan het niet de bedoeling zijn dat een conducteur alleen,
                     onvoldoende geëquipeerd of met te weinig mankracht moet reageren. Het veiligheidsteam moet er dan direct aankomen.
                  </text:p>
      <text:p text:style-name="alineagroep.end">De heer Jansen heeft verder gesproken over viersporigheid bij Utrecht. Hij heeft gesuggereerd om heavy rail en lightrail te
                     integreren. Het is niet altijd beter om deze twee systemen te integreren. Zo zijn hiermee problemen bij de RijnGouwelijn.
                     Ten behoeve van de robuustheid is het dus de vraag of we het niet beter op deze manier kunnen doen. Ik kan hier nader op terugkomen,
                     als de heer Jansen dit wil. Dit kan ik doen in de brief die voor het volgende AO zal worden geschreven.
                  </text:p>
      <text:p text:style-name="algemeen">De heer <text:span text:style-name="tussenkop_vet">Jansen</text:span> (SP): Ik weet dat in het genoemde geval het probleem meer was dat de besluitvorming al voor 90% rond was toen men op dit
                  idee kwam. Achteraf wordt een verhaal verzonnen waarom het wel of niet zou kunnen. Hij ging mij om de illustratie van het
                  probleem.
               </text:p>
      <text:p text:style-name="alineagroep">Minister <text:span text:style-name="tussenkop_vet">Eurlings</text:span>: Oké, dan neem ik dit op die manier op. Ik zal hier achteraangaan. Als het echt zo is dat we in het genoemde voorbeeld te
                     laat waren, zal ik daarop in een volgend debat terugkomen. Maar ik neem het punt van de heer Jansen in het vervolg ook in
                     het algemeen mee. Ik dank hem.
                  </text:p>
      <text:p text:style-name="alineagroep">Hoe zit het met actuele gegevens over toegankelijkheid? Ik heb de Kamer toegezegd om de informatie over toegankelijkheid te
                     sturen. Zij krijgt deze informatie dit voorjaar, richting de zomer. Daarnaast kijk ik met de CG-Raad naar de mogelijkheid
                     om IC-materieel zo snel mogelijk aan te passen. Dit heb ik eerder in de Kamer gemeld. Ook hierop zal ik binnenkort nader ingaan.
                  </text:p>
      <text:p text:style-name="alineagroep">De heer Aptroot heeft een opmerking gemaakt over de dienstregeling Amsterdam–Den Haag. De Tweede Kamer zal via het vervoerplan
                     inderdaad worden geïnformeerd over wijzigingen van de dienstregeling. Ik kom in die zin dus tegemoet aan de vraag van de heer
                     Aptroot.
                  </text:p>
      <text:p text:style-name="alineagroep">Gebruikmaken van leegstaande stations is niet altijd mogelijk. Dit heeft ook weer te maken met de kosten en baten ervan. Soms
                     is er gewoon te weinig markt voor een winkel in zo'n stationsgebouw. Bij de operatie van het verbeteren van de wachtruimte
                     wordt nadrukkelijk ook naar deze mogelijkheden gekeken. Dit doen wij mogelijk samen met andere partijen, zoals de uitbaters
                     van fietsenstallingen et cetera. Dit zal niet altijd mogelijk zijn, maar ik zeg toe dat NS Spoor in het kader van het actieplan
                     hiernaar nadrukkelijk opnieuw zal kijken. Ook dit komt dus terug.
                  </text:p>
      <text:p text:style-name="alineagroep.end">Ik ben bijna aan het einde van mijn beantwoording. Ik eindig vlakbij mijn huis, bij de Maaslijn. Hier zijn vaak vragen over
                     gesteld. We hebben eerder een hele discussie gevoerd over een nieuwe IC op het traject Maastricht-Groningen. Daar bleek weinig
                     markt voor te zijn. Wel verwacht ik dat het kabinet over niet al te lange tijd tot maatregelen zal besluiten om de Maaslijn
                     toch op een aantal vlakken al behoorlijk te verbeteren. Ik kan niet vooruitlopen op besluiten van de ministerraad, maar ik
                     kan wel zeggen dat het nodige in het vat zit. Ik heb bovendien de provincie Limburg aangesproken op de door de heer Jansen
                     als slecht gepercipieerde dienstverlening van Veolia. Ik heb de klacht van de Kamer serieus doorgespeeld. Ik kom snel terug
                     op de Maaslijn.
                  </text:p>
      <text:p text:style-name="alineagroep.end">De <text:span text:style-name="tussenkop_vet">voorzitter</text:span>: De minister heeft de volgende toezeggingen gedaan.
                  </text:p>
      <text:list text:style-name="list-style-2">
        <text:list-item>
          <text:p text:style-name="list.start">De Kamer zal worden geïnformeerd over de uitkomsten van de in mei 2010 door een onafhankelijk bureau uit te voeren review
                           over de toekomstvastheid van de maatregelen om het spoor winterhard te maken.
                        </text:p>
        </text:list-item>
        <text:list-item>
          <text:p text:style-name="list.cont">Rond mei 2010 zal de Kamer nader worden geïnformeerd over de wijze waarop de maatregelen voor het winterhard maken van het
                           spoor worden gefinancierd.
                        </text:p>
        </text:list-item>
        <text:list-item>
          <text:p text:style-name="list.cont">De minister zal binnen een maand terugkomen op de reactie van de raden van bestuur van NS en ProRail op de moties inzake het
                           beloningsbeleid van beide ondernemingen in relatie tot het verwijtbaar niet voldoen aan de prestatieafspraken.
                        </text:p>
        </text:list-item>
        <text:list-item>
          <text:p text:style-name="list.cont">De minister zal de Kamer voor de zomer van 2010 nader informeren over de voortgang ten aanzien van elektrische deelauto's
                           bij stations.
                        </text:p>
        </text:list-item>
        <text:list-item>
          <text:p text:style-name="list.cont">De Kamer zal voor de zomer van 2010 worden geïnformeerd, na overleg met de regionale vervoersautoriteiten, over de maatregelen
                           voor het verbeteren van de sociale veiligheid in het streekvervoer, waaronder het plaatsen van camera's op probleemlijnen.
                        </text:p>
        </text:list-item>
        <text:list-item>
          <text:p text:style-name="list.cont">De Kamer zal binnenkort nader worden geïnformeerd over de verbetering van de informatievoorziening aan treinreizigers, waarbij
                           ook zal worden ingegaan op de suggesties van 9292.
                        </text:p>
        </text:list-item>
        <text:list-item>
          <text:p text:style-name="list.cont">Binnen enkele weken zal de Kamer de beleidsbrief over toiletten in de OV-keten, met alle onderliggende rapporten, ontvangen.
                        </text:p>
        </text:list-item>
        <text:list-item>
          <text:p text:style-name="list.cont">Rond de zomer komt de minister met het door de toenmalige staatssecretaris toegezegde actieplan fietsenstallingen op stations.
                        </text:p>
        </text:list-item>
        <text:list-item>
          <text:p text:style-name="list.cont">De Kamer zal op korte termijn worden geïnformeerd over de besteding van de FENS-gelden.
                        </text:p>
        </text:list-item>
        <text:list-item>
          <text:p text:style-name="list.end">Aan het Vervoerplan NS en het Beheerplan ProRail zal vanaf 2011 een managementsamenvatting worden toegevoegd.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84, Nr. 22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