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129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299
      <text:tab/>MOTIE VAN HET LID GOUDZWAARD</text:h>
      <text:p text:style-name="ifm_p_ifm">Voorgesteld 17 juni 2026</text:p>
      <text:p text:style-name="ifm_p_mt.3.76mm_ifm">De Kamer,</text:p>
      <text:p text:style-name="ifm_p_mt.3.76mm_ifm">gehoord de beraadslaging,</text:p>
      <text:p text:style-name="ifm_p_mt.3.76mm_ifm">constaterende dat de directe treinverbinding tussen Nederland en het Verenigd Koninkrijk een belangrijke economische en maatschappelijke meerwaarde heeft voor Nederland;</text:p>
      <text:p text:style-name="ifm_p_mt.3.76mm_ifm">constaterende dat Eurostar jaarlijks een bijdrage levert aan de kosten van grenscontroles door de Koninklijke Marechaussee, in tegenstelling tot andere Europese landen;</text:p>
      <text:p text:style-name="ifm_p_mt.3.76mm_ifm">constaterende dat vanwege capaciteitsproblemen op de UK Terminal er met slechts 250 passagiers per trein gewerkt kan worden;</text:p>
      <text:p text:style-name="ifm_p_mt.3.76mm_ifm">overwegende dat de inzet van e-gates en verdere digitalisering de capaciteit van de UK Terminal kan vergroten zonder het verhogen van uitvoeringskosten ten behoeve van grenscontroles;</text:p>
      <text:p text:style-name="ifm_p_mt.3.76mm_ifm">overwegende dat internationale treinverbindingen vanuit Nederland op eerlijke wijze moeten kunnen concurreren met andere internationale vervoersmodaliteiten;</text:p>
      <text:p text:style-name="ifm_p_mt.3.76mm_ifm">verzoekt de regering ervoor zorg te dragen dat de capaciteit van de UK Terminal op Amsterdam Centraal, door de inzet van e-gates, wordt uitgebreid naar 650 passagiers per trein zoals eerder in het vooruitzicht gesteld;</text:p>
      <text:p text:style-name="ifm_p_mt.3.76mm_ifm">verzoekt de regering zich ervoor in te spannen dat Eurostar in Nederland onder vergelijkbare voorwaarden kan opereren als in de ons omringende landen, zodat een gelijk speelveld voor internationale treinverbindingen wordt bevorderd,</text:p>
      <text:p text:style-name="ifm_p_mt.3.76mm_ifm">en gaat over tot de orde van de dag.</text:p>
      <text:p text:style-name="ifm_p_mt.3.76mm_ifm">Goudzwaa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984, nr. 1299<text:tab/><text:page-number text:select-page="current"/></text:p>
      </style:footer>
    </style:master-page>
    <style:master-page xmlns:sdu-fn="http://schema.sdu.nl/2011/07/functions" style:name="Landscape" style:page-layout-name="landscape-margin-text">
      <style:footer>
        <text:p text:style-name="footer">Tweede Kamer, vergaderjaar 2025-2026, 29 984, nr. 12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Motie; Motie van het lid Goudzwaard over uitbreiding van de capaciteit van de Eurostar UK Terminal op Amsterdam Centraal</dc:title>
    <meta:user-defined meta:name="OVERHEIDop.ParlID/DC.identifier">kst-29984-1299</meta:user-defined>
    <meta:user-defined meta:name="OVERHEIDop.ondernummer">1299</meta:user-defined>
    <meta:user-defined meta:name="DCTERMS.W3CDTF/DCTERMS.available">2026-06-18</meta:user-defined>
    <meta:user-defined meta:name="OVERHEIDop.KamerstukTypen/DC.type">Motie</meta:user-defined>
    <meta:user-defined meta:name="OVERHEIDop.dossiernummer">29984</meta:user-defined>
    <meta:user-defined meta:name="OVERHEIDop.configuratie">https://repository.officiele-overheidspublicaties.nl/MasterConfiguraties/MC-OEP-Kamerstuk-Web/1.10/xml/MC-OEP-Kamerstuk-Web.xml</meta:user-defined>
    <meta:user-defined meta:name="OVERHEIDop.documenttitel">Motie van het lid Goudzwaard over uitbreiding van de capaciteit van de Eurostar UK Terminal op Amsterdam Centraal</meta:user-defined>
    <meta:user-defined meta:name="OVERHEIDop.indiener">M. Goudzwaard</meta:user-defined>
    <meta:user-defined meta:name="OVERHEIDop.dossiertitel">Spoor: vervoer- en beheerpl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7</meta:user-defined>
    <meta:user-defined meta:name="DC.title">Spoor: vervoer- en beheerplan; Motie; Motie van het lid Goudzwaard over uitbreiding van de capaciteit van de Eurostar UK Terminal op Amsterdam Centra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