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98
      <text:tab/>MOTIE VAN HET LID GOUDZWAARD</text:h>
      <text:p text:style-name="ifm_p_ifm">Voorgesteld 17 juni 2026</text:p>
      <text:p text:style-name="ifm_p_mt.3.76mm_ifm">De Kamer,</text:p>
      <text:p text:style-name="ifm_p_mt.3.76mm_ifm">gehoord de beraadslaging,</text:p>
      <text:p text:style-name="ifm_p_mt.3.76mm_ifm">constaterende dat het kabinet begin 2027 een besluit wil nemen over de toekomstige marktordening op het spoor na 2033;</text:p>
      <text:p text:style-name="ifm_p_mt.3.76mm_ifm">overwegende dat de keuze voor een marktordening geen doel op zichzelf is, maar moet voortvloeien uit de publieke belangen en beleidsdoelen die op het spoor worden nagestreefd;</text:p>
      <text:p text:style-name="ifm_p_mt.3.76mm_ifm">overwegende dat een zorgvuldige marktanalyse vraagt om duidelijkheid vooraf over de beleidsdoelen en de publieke belangen waarop de verschillende marktordeningsvarianten worden beoordeeld;</text:p>
      <text:p text:style-name="ifm_p_mt.3.76mm_ifm">verzoekt de regering voorafgaand aan de uitvoering van de marktanalyse de Kamer een beleidskader voor de toekomstige marktordening voor te leggen waarin de publieke belangen en beleidsdoelen voor het spoor na 2033 zijn uitgewerkt;</text:p>
      <text:p text:style-name="ifm_p_mt.3.76mm_ifm">verzoekt de regering de Kamer in de gelegenheid te stellen hieover haar oordeel te geven alvorens de marktanalyse wordt uitgevoerd;</text:p>
      <text:p text:style-name="ifm_p_mt.3.76mm_ifm">verzoekt de regering vervolgens de marktanalyse uit te voeren aan de hand van dit beleidskader en de uitkomsten daarvan te betrekken bij de besluitvorming over de toekomstige marktordening,</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98<text:tab/><text:page-number text:select-page="current"/></text:p>
      </style:footer>
    </style:master-page>
    <style:master-page xmlns:sdu-fn="http://schema.sdu.nl/2011/07/functions" style:name="Landscape" style:page-layout-name="landscape-margin-text">
      <style:footer>
        <text:p text:style-name="footer">Tweede Kamer, vergaderjaar 2025-2026, 29 984, nr. 1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Goudzwaard over een beleidskader voor de toekomstige marktordening voorleggen aan de Kamer</dc:title>
    <meta:user-defined meta:name="OVERHEIDop.ParlID/DC.identifier">kst-29984-1298</meta:user-defined>
    <meta:user-defined meta:name="OVERHEIDop.ondernummer">1298</meta:user-defined>
    <meta:user-defined meta:name="DCTERMS.W3CDTF/DCTERMS.available">2026-06-1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Motie van het lid Goudzwaard over een beleidskader voor de toekomstige marktordening voorleggen aan de Kamer</meta:user-defined>
    <meta:user-defined meta:name="OVERHEIDop.indiener">M. Goudzwaard</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Spoor: vervoer- en beheerplan; Motie; Motie van het lid Goudzwaard over een beleidskader voor de toekomstige marktordening voorleggen aan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