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96
      <text:tab/>MOTIE VAN DE LEDEN DE HOOP EN GRINWIS</text:h>
      <text:p text:style-name="ifm_p_ifm">Voorgesteld 17 juni 2026</text:p>
      <text:p text:style-name="ifm_p_mt.3.76mm_ifm">De Kamer,</text:p>
      <text:p text:style-name="ifm_p_mt.3.76mm_ifm">gehoord de beraadslaging,</text:p>
      <text:p text:style-name="ifm_p_mt.3.76mm_ifm">constaterende dat de internationale treinen naar onder andere Parijs, Londen en Berlijn regelmatig uitverkocht zijn of alle zitplaatsen gereserveerd zijn;</text:p>
      <text:p text:style-name="ifm_p_mt.3.76mm_ifm">overwegende dat het om het gebruik van internationale treinen aantrekkelijker te maken van belang is dat er voldoende beschikbaarheid is, ook voor reizigers die relatief vlak voor vertrek nog een ticket zoeken;</text:p>
      <text:p text:style-name="ifm_p_mt.3.76mm_ifm">verzoekt de regering om met de aanbieders van internationale treinen en ProRail in gesprek te gaan om te bezien welke mogelijkheden er zijn om het aantal internationale treinen verder op te schalen, actief bestaande belemmeringen weg te nemen, en de Kamer over de uitkomsten hiervan te informeren,</text:p>
      <text:p text:style-name="ifm_p_mt.3.76mm_ifm">en gaat over tot de orde van de dag.</text:p>
      <text:p text:style-name="ifm_p_mt.3.76mm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96<text:tab/><text:page-number text:select-page="current"/></text:p>
      </style:footer>
    </style:master-page>
    <style:master-page xmlns:sdu-fn="http://schema.sdu.nl/2011/07/functions" style:name="Landscape" style:page-layout-name="landscape-margin-text">
      <style:footer>
        <text:p text:style-name="footer">Tweede Kamer, vergaderjaar 2025-2026, 29 984,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De Hoop en Grinwis over het aantal internationale treinen verder opschalen</dc:title>
    <meta:user-defined meta:name="OVERHEIDop.ParlID/DC.identifier">kst-29984-1296</meta:user-defined>
    <meta:user-defined meta:name="OVERHEIDop.ondernummer">1296</meta:user-defined>
    <meta:user-defined meta:name="DCTERMS.W3CDTF/DCTERMS.available">2026-06-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de leden De Hoop en Grinwis over het aantal internationale treinen verder opschalen</meta:user-defined>
    <meta:user-defined meta:name="OVERHEIDop.indiener">P.A. Grinwis</meta:user-defined>
    <meta:user-defined meta:name="OVERHEIDop.indiener">H.E. de Hoop</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 vervoer- en beheerplan; Motie; Motie van de leden De Hoop en Grinwis over het aantal internationale treinen verder op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