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95
      <text:tab/>MOTIE VAN HET LID DE HOOP C.S.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Europese Commissie met plannen komt om het internationaal reizigersvervoer in de EU te versterken;</text:p>
      <text:p text:style-name="ifm_p_mt.3.76mm_ifm">overwegende dat er veel potentie is om het internationaal reizigersvervoer per trein verder op te schalen, maar dat hiervoor van belang is dat de bestaande belemmeringen worden weggenomen;</text:p>
      <text:p text:style-name="ifm_p_mt.3.76mm_ifm">verzoekt de regering om met een plan van aanpak te komen met daarin een duidelijke visie op de toekomst van het internationaal spoor tussen Nederland en de omliggende landen;</text:p>
      <text:p text:style-name="ifm_p_mt.3.76mm_ifm">verzoekt de regering voorts om in Europa met gelijkgestemde landen een voortrekkersrol te nemen bij het verbeteren van internationale treinen,</text:p>
      <text:p text:style-name="ifm_p_mt.3.76mm_ifm">en gaat over tot de orde van de dag.</text:p>
      <text:p text:style-name="ifm_p_mt.3.76mm_ifm">De Hoop</text:p>
      <text:p text:style-name="ifm_p_ifm">Van Leij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84, nr. 1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84, nr. 1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De Hoop c.s. over een voortrekkersrol bij het verbeteren van internationale treinen</dc:title>
    <meta:user-defined meta:name="OVERHEIDop.ParlID/DC.identifier">kst-29984-1295</meta:user-defined>
    <meta:user-defined meta:name="OVERHEIDop.ondernummer">1295</meta:user-defined>
    <meta:user-defined meta:name="DCTERMS.W3CDTF/DCTERMS.available">2026-06-1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Hoop c.s. over een voortrekkersrol bij het verbeteren van internationale treinen</meta:user-defined>
    <meta:user-defined meta:name="OVERHEIDop.indiener">P.A. Grinwis</meta:user-defined>
    <meta:user-defined meta:name="OVERHEIDop.indiener">R.M. van Leijen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: vervoer- en beheerplan; Motie; Motie van het lid De Hoop c.s. over een voortrekkersrol bij het verbeteren van internationale tr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