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29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294
      <text:tab/>MOTIE VAN HET LID EL ABASSI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constaterende dat NS als staatsdeelneming een publieke taak vervult en bestuurders van de NS salarissen ontvangen die hoger liggen dan het salaris van de Minister-President, namelijk meer dan € 400.000 en € 500.000;</text:p>
      <text:p text:style-name="ifm_p_mt.3.76mm_ifm">van mening dat maatschappelijke aanvaardbaarheid van beloningen aan de top van groot belang is, zeker in een periode waarin reizigers worden geconfronteerd met stijgende kosten voor het openbaar vervoer;</text:p>
      <text:p text:style-name="ifm_p_mt.3.76mm_ifm">spreekt uit dat beloningen van bestuurders van de NS niet hoger zouden moeten zijn dan die van de Minister-President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984, nr. 12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984, nr. 1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El Abassi over de hoogte van de beloning van bestuurders van de NS</dc:title>
    <meta:user-defined meta:name="OVERHEIDop.ParlID/DC.identifier">kst-29984-1294</meta:user-defined>
    <meta:user-defined meta:name="OVERHEIDop.ondernummer">1294</meta:user-defined>
    <meta:user-defined meta:name="DCTERMS.W3CDTF/DCTERMS.available">2026-06-18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de hoogte van de beloning van bestuurders van de NS</meta:user-defined>
    <meta:user-defined meta:name="OVERHEIDop.indiener">I. el Abassi</meta:user-defined>
    <meta:user-defined meta:name="OVERHEIDop.dossiertitel">Spoor: vervoer- en beheerpla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Spoor: vervoer- en beheerplan; Motie; Motie van het lid El Abassi over de hoogte van de beloning van bestuurders van de 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