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93
      <text:tab/>MOTIE VAN HET LID EL ABASSI</text:h>
      <text:p text:style-name="ifm_p_ifm">Voorgesteld 17 juni 2026</text:p>
      <text:p text:style-name="ifm_p_mt.3.76mm_ifm">De Kamer,</text:p>
      <text:p text:style-name="ifm_p_mt.3.76mm_ifm">gehoord de beraadslaging,</text:p>
      <text:p text:style-name="ifm_p_mt.3.76mm_ifm">constaterende dat onduidelijk is hoe het bedrag van 448 miljoen, gereserveerd voor de betaalbaarheid van het openbaar vervoer in 2026 en 2027 precies wordt verdeeld en in hoeverre deze middelen daadwerkelijk en effectief ten goede komen aan reizigers;</text:p>
      <text:p text:style-name="ifm_p_mt.3.76mm_ifm">overwegende dat effectieve parlementaire controle vraagt om inzicht in de besteding van publieke middelen en de effecten daarvan voor reizigers;</text:p>
      <text:p text:style-name="ifm_p_mt.3.76mm_ifm">verzoekt de regering om de Kamer inzichtelijk te maken hoe de gereserveerde middelen worden verdeeld en welk effect dit heeft op de betaalbaarheid in het openbaar vervoer voor de treinreizigers,</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93<text:tab/><text:page-number text:select-page="current"/></text:p>
      </style:footer>
    </style:master-page>
    <style:master-page xmlns:sdu-fn="http://schema.sdu.nl/2011/07/functions" style:name="Landscape" style:page-layout-name="landscape-margin-text">
      <style:footer>
        <text:p text:style-name="footer">Tweede Kamer, vergaderjaar 2025-2026, 29 984, nr. 1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El Abassi over het effect van de verdeling van de gereserveerde middelen op de betaalbaarheid voor treinreizigers inzichtelijk maken</dc:title>
    <meta:user-defined meta:name="OVERHEIDop.ParlID/DC.identifier">kst-29984-1293</meta:user-defined>
    <meta:user-defined meta:name="OVERHEIDop.ondernummer">1293</meta:user-defined>
    <meta:user-defined meta:name="DCTERMS.W3CDTF/DCTERMS.available">2026-06-1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Motie van het lid El Abassi over het effect van de verdeling van de gereserveerde middelen op de betaalbaarheid voor treinreizigers inzichtelijk maken</meta:user-defined>
    <meta:user-defined meta:name="OVERHEIDop.indiener">I. el Abassi</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Spoor: vervoer- en beheerplan; Motie; Motie van het lid El Abassi over het effect van de verdeling van de gereserveerde middelen op de betaalbaarheid voor treinreizigers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