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92
      <text:tab/>MOTIE VAN HET LID EL ABASSI</text:h>
      <text:p text:style-name="ifm_p_ifm">Voorgesteld 17 juni 2026</text:p>
      <text:p text:style-name="ifm_p_mt.3.76mm_ifm">De Kamer,</text:p>
      <text:p text:style-name="ifm_p_mt.3.76mm_ifm">gehoord de beraadslaging,</text:p>
      <text:p text:style-name="ifm_p_mt.3.76mm_ifm">constaterende dat de betaalbaarheid van treinreizen al jaren onder druk staat en de prijs van treinkaartjes begin 2026 met 6,52% is gestegen;</text:p>
      <text:p text:style-name="ifm_p_mt.3.76mm_ifm">constaterende dat in de Voorjaarsnota 448 miljoen is gereserveerd voor het openbaar vervoer in 2026 en 2027, terwijl het kabinet eerder de intentie had uitgesproken een structurele oplossing vanaf 2026 te realiseren;</text:p>
      <text:p text:style-name="ifm_p_mt.3.76mm_ifm">verzoekt de regering om bij de begrotingsbehandeling van Infrastructuur en Waterstaat met een structureel plan te komen om treinkaartjes bij NS ook na 2027 betaalbaar te houd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92<text:tab/><text:page-number text:select-page="current"/></text:p>
      </style:footer>
    </style:master-page>
    <style:master-page xmlns:sdu-fn="http://schema.sdu.nl/2011/07/functions" style:name="Landscape" style:page-layout-name="landscape-margin-text">
      <style:footer>
        <text:p text:style-name="footer">Tweede Kamer, vergaderjaar 2025-2026, 29 984, nr. 1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El Abassi over treinkaartjes bij NS ook na 2027 betaalbaar houden</dc:title>
    <meta:user-defined meta:name="OVERHEIDop.ParlID/DC.identifier">kst-29984-1292</meta:user-defined>
    <meta:user-defined meta:name="OVERHEIDop.ondernummer">1292</meta:user-defined>
    <meta:user-defined meta:name="DCTERMS.W3CDTF/DCTERMS.available">2026-06-1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Motie van het lid El Abassi over treinkaartjes bij NS ook na 2027 betaalbaar houden</meta:user-defined>
    <meta:user-defined meta:name="OVERHEIDop.indiener">I. el Abassi</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Spoor: vervoer- en beheerplan; Motie; Motie van het lid El Abassi over treinkaartjes bij NS ook na 2027 betaalbaar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