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129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1291
      <text:tab/>MOTIE VAN HET LID EL ABASSI</text:h>
      <text:p text:style-name="ifm_p_ifm">Voorgesteld 17 juni 2026</text:p>
      <text:p text:style-name="ifm_p_mt.3.76mm_ifm">De Kamer,</text:p>
      <text:p text:style-name="ifm_p_mt.3.76mm_ifm">gehoord de beraadslaging,</text:p>
      <text:p text:style-name="ifm_p_mt.3.76mm_ifm">constaterende dat de betaalbaarheid van treinreizen jarenlang onder druk staat en de prijs van treinkaartjes begin 2026 met 6,52% is gestegen;</text:p>
      <text:p text:style-name="ifm_p_mt.3.76mm_ifm">overwegende dat openbaar vervoer, waaronder treinreizen, essentieel is voor toegang tot werk, onderwijs, zorg en sociale contacten en betaalbaar moet zijn;</text:p>
      <text:p text:style-name="ifm_p_mt.3.76mm_ifm">verzoekt de regering zich in te spannen verdere prijsstijgingen bij de NS te voorkomen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984, nr. 12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984, nr. 12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: vervoer- en beheerplan; Motie; Motie van het lid El Abassi over verdere prijsstijgingen bij de NS voorkomen</dc:title>
    <meta:user-defined meta:name="OVERHEIDop.ParlID/DC.identifier">kst-29984-1291</meta:user-defined>
    <meta:user-defined meta:name="OVERHEIDop.ondernummer">1291</meta:user-defined>
    <meta:user-defined meta:name="DCTERMS.W3CDTF/DCTERMS.available">2026-06-18</meta:user-defined>
    <meta:user-defined meta:name="OVERHEIDop.KamerstukTypen/DC.type">Motie</meta:user-defined>
    <meta:user-defined meta:name="OVERHEIDop.dossiernummer">2998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 Abassi over verdere prijsstijgingen bij de NS voorkomen</meta:user-defined>
    <meta:user-defined meta:name="OVERHEIDop.indiener">I. el Abassi</meta:user-defined>
    <meta:user-defined meta:name="OVERHEIDop.dossiertitel">Spoor: vervoer- en beheerpla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7</meta:user-defined>
    <meta:user-defined meta:name="DC.title">Spoor: vervoer- en beheerplan; Motie; Motie van het lid El Abassi over verdere prijsstijgingen bij de NS voor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