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57
      <text:tab/>MOTIE VAN HET LID EL ABASSI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NS een structurele financiële bijdrage vraagt om haar dienstverlening op peil te houden;</text:p>
      <text:p text:style-name="ifm_p_mt.3.76mm_ifm">constaterende dat het uitblijven van deze bijdrage in 2026 zal leiden tot een prijsstijging van treinkaartjes van 12%;</text:p>
      <text:p text:style-name="ifm_p_mt.3.76mm_ifm">overwegende dat dit treinreizen voor veel mensen onbetaalbaar maakt en de overstap van auto naar trein belemmert;</text:p>
      <text:p text:style-name="ifm_p_mt.3.76mm_ifm">verzoekt de regering om te onderzoeken op welke wijze de financiële positie van de NS duurzaam kan worden versterkt, zodat forse jaarlijkse stijgingen van treintarieven kunnen worden voorko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El Abassi over onderzoeken op welke wijze de financiële positie van de NS duurzaam kan worden versterkt</dc:title>
    <meta:user-defined meta:name="OVERHEIDop.ParlID/DC.identifier">kst-29984-1257</meta:user-defined>
    <meta:user-defined meta:name="OVERHEIDop.ondernummer">1257</meta:user-defined>
    <meta:user-defined meta:name="DCTERMS.W3CDTF/DCTERMS.available">2025-05-30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onderzoeken op welke wijze de financiële positie van de NS duurzaam kan worden versterkt</meta:user-defined>
    <meta:user-defined meta:name="OVERHEIDop.indiener">I. el Abassi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Spoor: vervoer- en beheerplan; Motie; Motie van het lid El Abassi over onderzoeken op welke wijze de financiële positie van de NS duurzaam kan worden verst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