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56
      <text:tab/>MOTIE VAN HET LID EL ABASSI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treinvervoer een duurzaam en sociaal vervoersmiddel is, maar voor veel mensen financieel gezien steeds minder toegankelijk wordt;</text:p>
      <text:p text:style-name="ifm_p_mt.3.76mm_ifm">verzoekt de regering om, in samenwerking met de NS en andere relevante partijen, een meerjarenplan op te stellen waarmee de prijzen van treinkaartjes structureel laag en voorspelbaar gehouden kunnen word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El Abassi over een meerjarenplan waarmee prijzen van treinkaartjes structureel laag en voorspelbaar gehouden kunnen worden</dc:title>
    <meta:user-defined meta:name="OVERHEIDop.ParlID/DC.identifier">kst-29984-1256</meta:user-defined>
    <meta:user-defined meta:name="OVERHEIDop.ondernummer">1256</meta:user-defined>
    <meta:user-defined meta:name="DCTERMS.W3CDTF/DCTERMS.available">2025-05-30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een meerjarenplan waarmee prijzen van treinkaartjes structureel laag en voorspelbaar gehouden kunnen worden</meta:user-defined>
    <meta:user-defined meta:name="OVERHEIDop.indiener">I. el Abassi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Spoor: vervoer- en beheerplan; Motie; Motie van het lid El Abassi over een meerjarenplan waarmee prijzen van treinkaartjes structureel laag en voorspelbaar gehouden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