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5
      <text:tab/>MOTIE VAN HET LID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spreekt uit dat het onaanvaardbaar is dat de prijzen van treinkaartjes in 2026 met 12% dreigen te stijgen, terwijl het openbaar vervoer betaalbaar en toegankelijk moet blijven voor iedereen in de samenlev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uitspreken dat het onaanvaardbaar is dat de prijzen van treinkaartjes in 2026 met 12% dreigen te stijgen</dc:title>
    <meta:user-defined meta:name="OVERHEIDop.ParlID/DC.identifier">kst-29984-1255</meta:user-defined>
    <meta:user-defined meta:name="OVERHEIDop.ondernummer">1255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het onaanvaardbaar is dat de prijzen van treinkaartjes in 2026 met 12% dreigen te stijg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het lid El Abassi over uitspreken dat het onaanvaardbaar is dat de prijzen van treinkaartjes in 2026 met 12% dreigen te st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