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54
      <text:tab/>MOTIE VAN DE LEDEN OLGER VAN DIJK EN PIERIK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bij de Voorjaarsnota 1,9 miljard beschikbaar is gesteld voor de Nedersaksenlijn;</text:p>
      <text:p text:style-name="ifm_p_mt.3.76mm_ifm">overwegende dat de Nedersaksenlijn noodzakelijke woningbouw mogelijk maakt en een snelle realisatie, voor 2040, geboden is;</text:p>
      <text:p text:style-name="ifm_p_mt.3.76mm_ifm">verzoekt de regering alles op alles te zetten om de MIRT-verkenning uiterlijk op Prinsjesdag 2025 te starten,</text:p>
      <text:p text:style-name="ifm_p_mt.3.76mm_ifm">en gaat over tot de orde van de dag.</text:p>
      <text:p text:style-name="ifm_p_mt.3.76mm_ifm">Olger van Dijk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Olger van Dijk en Pierik over alles op alles zetten om de MIRT-verkenning uiterlijk op Prinsjesdag 2025 te starten</dc:title>
    <meta:user-defined meta:name="OVERHEIDop.ParlID/DC.identifier">kst-29984-1254</meta:user-defined>
    <meta:user-defined meta:name="OVERHEIDop.ondernummer">1254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Olger van Dijk en Pierik over alles op alles zetten om de MIRT-verkenning uiterlijk op Prinsjesdag 2025 te starten</meta:user-defined>
    <meta:user-defined meta:name="OVERHEIDop.indiener">C.R. Pierik</meta:user-defined>
    <meta:user-defined meta:name="OVERHEIDop.indiener">O.C. (Olger) van Dijk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de leden Olger van Dijk en Pierik over alles op alles zetten om de MIRT-verkenning uiterlijk op Prinsjesdag 2025 te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