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53
      <text:tab/>MOTIE VAN HET LID HEUTINK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NS en ProRail dit jaar, behalve op de HSL, de bodemwaarde weten te halen;</text:p>
      <text:p text:style-name="ifm_p_mt.3.76mm_ifm">van mening dat we af moeten van de zesjesmentaliteit en moeten toewerken naar het halen van de streefwaarden uit de HRN-concessie;</text:p>
      <text:p text:style-name="ifm_p_mt.3.76mm_ifm">verzoekt de regering om samen met NS en ProRail te werken aan SMART-</text:p>
      <text:p text:style-name="ifm_p_ifm">doelen inclusief een realistisch tijdspad om de streefwaarden van de kritieke prestatie indicatoren in de concessie te behalen, en de Kamer voor het herfstreces hierover te informer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Heutink over SMART-doelen voor NS en ProRail voor het behalen van de kritieke prestatie-indicatoren uit de HRN-concessie</dc:title>
    <meta:user-defined meta:name="OVERHEIDop.ParlID/DC.identifier">kst-29984-1253</meta:user-defined>
    <meta:user-defined meta:name="OVERHEIDop.ondernummer">1253</meta:user-defined>
    <meta:user-defined meta:name="DCTERMS.W3CDTF/DCTERMS.available">2025-05-30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SMART-doelen voor NS en ProRail voor het behalen van de kritieke prestatie-indicatoren uit de HRN-concessie</meta:user-defined>
    <meta:user-defined meta:name="OVERHEIDop.indiener">H.D. Heutink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Spoor: vervoer- en beheerplan; Motie; Motie van het lid Heutink over SMART-doelen voor NS en ProRail voor het behalen van de kritieke prestatie-indicatoren uit de HRN-conce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