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2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252
      <text:tab/>MOTIE VAN HET LID HEUTINK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NS naast de verplichte taken uit de HRN-concessie ook commerciële activiteiten verricht die mogelijk winstgevend zijn;</text:p>
      <text:p text:style-name="ifm_p_mt.3.76mm_ifm">constaterende dat de Kamer geen inzage heeft of deze winsten en/of verliezen op een of andere manier ten laste of ten goede komen van de HRN-concessie;</text:p>
      <text:p text:style-name="ifm_p_mt.3.76mm_ifm">verzoekt de regering om in kaart te brengen welke activiteiten NS boven op de verplichtingen uit de HRN-concessie uitvoert en te duiden wat deze activiteiten kosten en opleveren;</text:p>
      <text:p text:style-name="ifm_p_mt.3.76mm_ifm">verzoekt de regering tevens om de resultaten hiervan te analyseren en te beschrijven of en in welke mate deze ten laste (of ten goede) komen van de HRN-concessie, en de Kamer hier voor het herfstreces over te informeren, al dan niet vertrouwelijk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84, nr. 1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84, nr. 1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Heutink over onderzoeken welke activiteiten NS uitvoert boven op de verplichtingen uit de HRN-concessie</dc:title>
    <meta:user-defined meta:name="OVERHEIDop.ParlID/DC.identifier">kst-29984-1252</meta:user-defined>
    <meta:user-defined meta:name="OVERHEIDop.ondernummer">1252</meta:user-defined>
    <meta:user-defined meta:name="DCTERMS.W3CDTF/DCTERMS.available">2025-05-30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utink over onderzoeken welke activiteiten NS uitvoert boven op de verplichtingen uit de HRN-concessie</meta:user-defined>
    <meta:user-defined meta:name="OVERHEIDop.indiener">H.D. Heutink</meta:user-defined>
    <meta:user-defined meta:name="OVERHEIDop.dossiertitel">Spoor: vervoer- en beheerpl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Spoor: vervoer- en beheerplan; Motie; Motie van het lid Heutink over onderzoeken welke activiteiten NS uitvoert boven op de verplichtingen uit de HRN-conce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