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51
      <text:tab/>MOTIE VAN DE LEDEN HEUTINK EN VELTMAN</text:h>
      <text:p text:style-name="ifm_p_ifm">Voorgesteld 27 mei 2025</text:p>
      <text:p text:style-name="ifm_p_mt.3.76mm_ifm">De Kamer,</text:p>
      <text:p text:style-name="ifm_p_mt.3.76mm_ifm">gehoord de beraadslaging,</text:p>
      <text:p text:style-name="ifm_p_mt.3.76mm_ifm">constaterende dat NS de ticketprijzen in 2026 wéér wil verhogen;</text:p>
      <text:p text:style-name="ifm_p_mt.3.76mm_ifm">constaterende dat NS en het kabinet stellen geen verdere besparingsmogelijkheden te zien, terwijl dit aantoonbaar niet juist is;</text:p>
      <text:p text:style-name="ifm_p_mt.3.76mm_ifm">verzoekt de regering om bij de gesprekken over de tarieven met NS de bevindingen en de conclusies uit het rapport «Vermeden kosten van NS» van eConomics te betrekken, waarin wordt gesteld dat NS nog eens extra 239 miljoen kan besparen, en de Kamer halverwege het zomerreces te informeren over de uitkomsten hiervan,</text:p>
      <text:p text:style-name="ifm_p_mt.3.76mm_ifm">en gaat over tot de orde van de dag.</text:p>
      <text:p text:style-name="ifm_p_mt.3.76mm_ifm">Heutin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51<text:tab/><text:page-number text:select-page="current"/></text:p>
      </style:footer>
    </style:master-page>
    <style:master-page xmlns:sdu-fn="http://schema.sdu.nl/2011/07/functions" style:name="Landscape" style:page-layout-name="landscape-margin-text">
      <style:footer>
        <text:p text:style-name="footer">Tweede Kamer, vergaderjaar 2024-2025, 29 984,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Heutink en Veltman over bij gesprekken met NS over tarieven het rapport van eConomics betrekken</dc:title>
    <meta:user-defined meta:name="OVERHEIDop.ParlID/DC.identifier">kst-29984-1251</meta:user-defined>
    <meta:user-defined meta:name="OVERHEIDop.ondernummer">1251</meta:user-defined>
    <meta:user-defined meta:name="DCTERMS.W3CDTF/DCTERMS.available">2025-05-30</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de leden Heutink en Veltman over bij gesprekken met NS over tarieven het rapport van eConomics betrekken</meta:user-defined>
    <meta:user-defined meta:name="OVERHEIDop.indiener">H.N. Veltman</meta:user-defined>
    <meta:user-defined meta:name="OVERHEIDop.indiener">H.D. Heutink</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Spoor: vervoer- en beheerplan; Motie; Motie van de leden Heutink en Veltman over bij gesprekken met NS over tarieven het rapport van eConomics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