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49
      <text:tab/>MOTIE VAN HET LID VEDDER C.S.</text:h>
      <text:p text:style-name="ifm_p_ifm">Voorgesteld 27 mei 2025</text:p>
      <text:p text:style-name="ifm_p_mt.3.76mm_ifm">De Kamer,</text:p>
      <text:p text:style-name="ifm_p_mt.3.76mm_ifm">gehoord de beraadslaging,</text:p>
      <text:p text:style-name="ifm_p_mt.3.76mm_ifm">constaterende dat de nieuwe Duitse coalitie een speciaal fonds heeft opgericht van 500 miljard euro voor investeringen in infrastructuur en klimaatbeleid;</text:p>
      <text:p text:style-name="ifm_p_mt.3.76mm_ifm">overwegende dat de nieuwe Duitse coalitie zeer gericht is op intensivering van Europese samenwerking en het daarom in de lijn der verwachting ligt dat bij deze investeringen in infrastructuur en klimaat zich kansen voordoen voor grensoverschrijdende en daarmee Europese spoorprojecten;</text:p>
      <text:p text:style-name="ifm_p_mt.3.76mm_ifm">verzoekt de regering in gesprek te gaan en te blijven met zowel de verschillende relevante Duitse deelstaatregeringen en de Bondsregering als met de Europese Commissie over de kansen en mogelijke financiering die het fonds voor investeringen in infrastructuur en klimaatbeleid biedt voor versterking van spoorprojecten waar zowel Duitsland als Nederland bij betrokken zijn, zoals Emmen-Rheine, maar ook het doortrekken van de Lelylijn middels de Wunderline, en de Kamer halfjaarlijks te informeren over de voortgang hiervan,</text:p>
      <text:p text:style-name="ifm_p_mt.3.76mm_ifm">en gaat over tot de orde van de dag.</text:p>
      <text:p text:style-name="ifm_p_mt.3.76mm_ifm">Vedder</text:p>
      <text:p text:style-name="ifm_p_ifm">Grinwis</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9<text:tab/><text:page-number text:select-page="current"/></text:p>
      </style:footer>
    </style:master-page>
    <style:master-page xmlns:sdu-fn="http://schema.sdu.nl/2011/07/functions" style:name="Landscape" style:page-layout-name="landscape-margin-text">
      <style:footer>
        <text:p text:style-name="footer">Tweede Kamer, vergaderjaar 2024-2025, 29 984,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edder c.s. over in gesprek gaan en blijven over de versterking van spoorprojecten waar Duitsland en Nederland bij betrokken zijn</dc:title>
    <meta:user-defined meta:name="OVERHEIDop.ParlID/DC.identifier">kst-29984-1249</meta:user-defined>
    <meta:user-defined meta:name="OVERHEIDop.ondernummer">1249</meta:user-defined>
    <meta:user-defined meta:name="DCTERMS.W3CDTF/DCTERMS.available">2025-05-30</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het lid Vedder c.s. over in gesprek gaan en blijven over de versterking van spoorprojecten waar Duitsland en Nederland bij betrokken zijn</meta:user-defined>
    <meta:user-defined meta:name="OVERHEIDop.indiener">O.C. (Olger) van Dijk</meta:user-defined>
    <meta:user-defined meta:name="OVERHEIDop.indiener">P.A. Grinwis</meta:user-defined>
    <meta:user-defined meta:name="OVERHEIDop.indiener">E.C. Vedder</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Spoor: vervoer- en beheerplan; Motie; Motie van het lid Vedder c.s. over in gesprek gaan en blijven over de versterking van spoorprojecten waar Duitsland en Nederland bij betrokk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