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48
      <text:tab/>MOTIE VAN DE LEDEN PIERIK EN DE HOOP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in Noord- en Oost-Nederland nog altijd dieseltreinen rijden, terwijl het kabinet inzet op sterk en duurzaam openbaar vervoer in het landelijk gebied;</text:p>
      <text:p text:style-name="ifm_p_mt.3.76mm_ifm">constaterende dat voor de verduurzaming van regionale spoorlijnen geen structurele middelen zijn gereserveerd;</text:p>
      <text:p text:style-name="ifm_p_mt.3.76mm_ifm">overwegende dat investeringen in regionaal spoor bijdragen aan een beter verbonden en robuuster spoornetwerk in heel Nederland, wat essentieel is voor het behoud van de bereikbaarheid in de regio;</text:p>
      <text:p text:style-name="ifm_p_mt.3.76mm_ifm">overwegende dat verduurzaming van spoorinfrastructuur jaren aan voorbereiding en uitvoering vergt, terwijl nieuwe concessies op korte termijn starten;</text:p>
      <text:p text:style-name="ifm_p_mt.3.76mm_ifm">verzoekt de regering om in overleg met provincies en vervoerders bij het eerstvolgende BO MIRT een concreet plan met tijdspad op te stellen voor het uitfaseren van dieseltreinen in Noord- en Oost-Nederland, met als voorwaarde dat er een alternatief is;</text:p>
      <text:p text:style-name="ifm_p_mt.3.76mm_ifm">verzoekt de regering daarbij ook de kosten en (co)financieringsmogelijkheden in beeld te brengen,</text:p>
      <text:p text:style-name="ifm_p_mt.3.76mm_ifm">en gaat over tot de orde van de dag.</text:p>
      <text:p text:style-name="ifm_p_mt.3.76mm_ifm">Pierik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Pierik en De Hoop over een concreet plan opstellen voor het uitfaseren van dieseltreinen in Noord- en Oost-Nederland</dc:title>
    <meta:user-defined meta:name="OVERHEIDop.ParlID/DC.identifier">kst-29984-1248</meta:user-defined>
    <meta:user-defined meta:name="OVERHEIDop.ondernummer">1248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erik en De Hoop over een concreet plan opstellen voor het uitfaseren van dieseltreinen in Noord- en Oost-Nederland</meta:user-defined>
    <meta:user-defined meta:name="OVERHEIDop.indiener">H.E. de Hoop</meta:user-defined>
    <meta:user-defined meta:name="OVERHEIDop.indiener">C.R. Pierik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de leden Pierik en De Hoop over een concreet plan opstellen voor het uitfaseren van dieseltreinen in Noord- en Oost-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