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47
      <text:tab/>MOTIE VAN DE LEDEN DE HOOP EN GRINWIS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er bij de Voorjaarnota geen structurele oplossing gevonden is voor de forse stijging van de tarieven bij NS;</text:p>
      <text:p text:style-name="ifm_p_mt.3.76mm_ifm">overwegende dat nu er geen structurele oplossing gevonden is, de tarieven fors zullen stijgen en/of de dienstregeling zal moeten worden afgeschaald en de trein hierdoor voor veel mensen een minder aantrekkelijk vervoermiddel zal worden;</text:p>
      <text:p text:style-name="ifm_p_mt.3.76mm_ifm">van mening dat het ov juist aantrekkelijker en toegankelijker zou moeten zijn zodat door het hele land de bereikbaarheid op orde is en vervoersarmoede wordt teruggedrongen;</text:p>
      <text:p text:style-name="ifm_p_mt.3.76mm_ifm">verzoekt de regering om voor de begroting met een voorstel te komen waarbij de prijsstijging wordt beperkt en de dienstregeling niet afgeschaald wordt,</text:p>
      <text:p text:style-name="ifm_p_mt.3.76mm_ifm">en gaat over tot de orde van de dag.</text:p>
      <text:p text:style-name="ifm_p_mt.3.76mm_ifm">De Hoop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De Hoop en Grinwis over een voorstel voor het beperken van de prijsstijging bij de NS en het niet afschalen van de dienstregeling</dc:title>
    <meta:user-defined meta:name="OVERHEIDop.ParlID/DC.identifier">kst-29984-1247</meta:user-defined>
    <meta:user-defined meta:name="OVERHEIDop.ondernummer">1247</meta:user-defined>
    <meta:user-defined meta:name="DCTERMS.W3CDTF/DCTERMS.available">2025-05-30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Hoop en Grinwis over een voorstel voor het beperken van de prijsstijging bij de NS en het niet afschalen van de dienstregeling</meta:user-defined>
    <meta:user-defined meta:name="OVERHEIDop.indiener">P.A. Grinwis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Spoor: vervoer- en beheerplan; Motie; Motie van de leden De Hoop en Grinwis over een voorstel voor het beperken van de prijsstijging bij de NS en het niet afschalen van de dienst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