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46
      <text:tab/>MOTIE VAN HET LID DE HOOP C.S.</text:h>
      <text:p text:style-name="ifm_p_ifm">Voorgesteld 27 mei 2025</text:p>
      <text:p text:style-name="ifm_p_mt.3.76mm_ifm">De Kamer,</text:p>
      <text:p text:style-name="ifm_p_mt.3.76mm_ifm">gehoord de beraadslaging,</text:p>
      <text:p text:style-name="ifm_p_mt.3.76mm_ifm">constaterende dat er bij de Voorjaarnota geen structurele oplossing gevonden is voor de forse prijsstijging van de tarieven bij NS, er geen middelen zijn gereserveerd om de bezuiniging op de BDU-middelen terug te draaien en er ook een korting is op de bijdrage aan de ov-studentenkaart;</text:p>
      <text:p text:style-name="ifm_p_mt.3.76mm_ifm">constaterende dat deze bezuiniging van in totaal 335 miljoen euro per jaar grote gevolgen zal hebben voor de betaalbaarheid en beschikbaarheid van het ov en veel regio's hierdoor minder goed bereikbaar zullen worden;</text:p>
      <text:p text:style-name="ifm_p_mt.3.76mm_ifm">overwegende dat het kabinet wel gaat bezuinigen op het ov, maar niet in kaart heeft gebracht wat de gevolgen hiervan voor de regio's zijn;</text:p>
      <text:p text:style-name="ifm_p_mt.3.76mm_ifm">verzoekt de regering om zo spoedig mogelijk in samenspraak met de betrokken regionale overheden en vervoerders in kaart te brengen wat de gevolgen van de bezuinigingen voor de reizigers zullen zijn, en de Kamer hierover te informeren,</text:p>
      <text:p text:style-name="ifm_p_mt.3.76mm_ifm">en gaat over tot de orde van de dag.</text:p>
      <text:p text:style-name="ifm_p_mt.3.76mm_ifm">De Hoop</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46<text:tab/><text:page-number text:select-page="current"/></text:p>
      </style:footer>
    </style:master-page>
    <style:master-page xmlns:sdu-fn="http://schema.sdu.nl/2011/07/functions" style:name="Landscape" style:page-layout-name="landscape-margin-text">
      <style:footer>
        <text:p text:style-name="footer">Tweede Kamer, vergaderjaar 2024-2025, 29 984,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De Hoop c.s. over het in kaart brengen van de gevolgen van de bezuinigingen voor de reizigers</dc:title>
    <meta:user-defined meta:name="OVERHEIDop.ParlID/DC.identifier">kst-29984-1246</meta:user-defined>
    <meta:user-defined meta:name="OVERHEIDop.ondernummer">1246</meta:user-defined>
    <meta:user-defined meta:name="DCTERMS.W3CDTF/DCTERMS.available">2025-05-30</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Motie van het lid De Hoop c.s. over het in kaart brengen van de gevolgen van de bezuinigingen voor de reizigers</meta:user-defined>
    <meta:user-defined meta:name="OVERHEIDop.indiener">E.C. Vedder</meta:user-defined>
    <meta:user-defined meta:name="OVERHEIDop.indiener">P.A. Grinwis</meta:user-defined>
    <meta:user-defined meta:name="OVERHEIDop.indiener">H.E. de Hoop</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Spoor: vervoer- en beheerplan; Motie; Motie van het lid De Hoop c.s. over het in kaart brengen van de gevolgen van de bezuinigingen voor 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