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2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40
      <text:tab/>MOTIE VAN HET LID OLGER VAN DIJK C.S.</text:h>
      <text:p text:style-name="ifm_p_ifm">Voorgesteld 24 april 2025</text:p>
      <text:p text:style-name="ifm_p_mt.3.76mm_ifm">De Kamer,</text:p>
      <text:p text:style-name="ifm_p_mt.3.76mm_ifm">gehoord de beraadslaging,</text:p>
      <text:p text:style-name="ifm_p_mt.3.76mm_ifm">constaterende dat als onderdeel van het Robuuste Basisnet een jaarlijks monitoringsgesprek en een vijfjaarlijkse verkenning van ontwikkelingen wordt voorgesteld;</text:p>
      <text:p text:style-name="ifm_p_mt.3.76mm_ifm">overwegende dat inzicht in de meest actuele stromen van het vervoer van gevaarlijke stoffen helpt om risico's in kaart te brengen en dat dit de basis kan vormen voor onderlinge afspraken;</text:p>
      <text:p text:style-name="ifm_p_mt.3.76mm_ifm">verzoekt de regering jaarlijks een bestuurlijk overleg te organiseren met decentrale overheden en vervoerders waarin, aan de hand van de meest actuele gegevens over het spoorgoederenvervoer van gevaarlijke stoffen, afspraken gemaakt kunnen worden over het beheersen van risico's en daarbij routeringsmogelijkheden te betrekken,</text:p>
      <text:p text:style-name="ifm_p_mt.3.76mm_ifm">en gaat over tot de orde van de dag.</text:p>
      <text:p text:style-name="ifm_p_mt.3.76mm_ifm">Olger van Dijk</text:p>
      <text:p text:style-name="ifm_p_ifm">Vedde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84, nr. 1240<text:tab/><text:page-number text:select-page="current"/></text:p>
      </style:footer>
    </style:master-page>
    <style:master-page xmlns:sdu-fn="http://schema.sdu.nl/2011/07/functions" style:name="Landscape" style:page-layout-name="landscape-margin-text">
      <style:footer>
        <text:p text:style-name="footer">Tweede Kamer, vergaderjaar 2024-2025, 29 984, nr. 1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Olger van Dijk c.s. over een jaarlijks overleg met decentrale overheden en vervoerders over het beheersen van risico's</dc:title>
    <meta:user-defined meta:name="OVERHEIDop.ParlID/DC.identifier">kst-29984-1240</meta:user-defined>
    <meta:user-defined meta:name="OVERHEIDop.ondernummer">1240</meta:user-defined>
    <meta:user-defined meta:name="DCTERMS.W3CDTF/DCTERMS.available">2025-05-14</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9/xml/MC-OEP-Kamerstuk-Web.xml</meta:user-defined>
    <meta:user-defined meta:name="OVERHEIDop.documenttitel">Motie van het lid Olger van Dijk c.s. over een jaarlijks overleg met decentrale overheden en vervoerders over het beheersen van risico's</meta:user-defined>
    <meta:user-defined meta:name="OVERHEIDop.indiener">P.A. Grinwis</meta:user-defined>
    <meta:user-defined meta:name="OVERHEIDop.indiener">E.C. Vedder</meta:user-defined>
    <meta:user-defined meta:name="OVERHEIDop.indiener">O.C. (Olger) van Dijk</meta:user-defined>
    <meta:user-defined meta:name="OVERHEIDop.dossiertitel">Spoor: vervoer- en beheer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Spoor: vervoer- en beheerplan; Motie; Motie van het lid Olger van Dijk c.s. over een jaarlijks overleg met decentrale overheden en vervoerders over het beheersen van risic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