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9
      <text:tab/>MOTIE VAN HET LID KOEKKOEK</text:h>
      <text:p text:style-name="ifm_p_ifm">Voorgesteld 24 april 2025</text:p>
      <text:p text:style-name="ifm_p_mt.3.76mm_ifm">De Kamer,</text:p>
      <text:p text:style-name="ifm_p_mt.3.76mm_ifm">gehoord de beraadslaging,</text:p>
      <text:p text:style-name="ifm_p_mt.3.76mm_ifm">constaterende dat 740 meter lange goederentreinen een Europese verplichting zijn en van groot belang zijn voor de concurrentiekracht van het spoorgoederenvervoer;</text:p>
      <text:p text:style-name="ifm_p_mt.3.76mm_ifm">overwegende dat Duitsland hier al jaren op inzet, terwijl Nederland nog geen uitvoeringsplan heeft;</text:p>
      <text:p text:style-name="ifm_p_mt.3.76mm_ifm">overwegende dat wel middelen zijn gereserveerd voor de Brabantroute, Betuweroute en Bentheimroute, maar de uitvoering stokt;</text:p>
      <text:p text:style-name="ifm_p_mt.3.76mm_ifm">overwegende dat efficiënt gebruik van het spoor nodig is voor concurrentie met de weg, klimaatdoelen en militaire mobiliteit;</text:p>
      <text:p text:style-name="ifm_p_mt.3.76mm_ifm">verzoekt de regering uiterlijk eind 2025 een uitvoerbaar en financieel onderbouwd plan aan de Kamer te sturen voor het structureel mogelijk maken van 740 meter lange goederentreinen op genoemde routes voor 2030;</text:p>
      <text:p text:style-name="ifm_p_ifm">verzoekt afspraken te maken met Duitsland over grensoverschrijdende afstemming richting Rhein-Ruhrgebied, Polen en Tsjechië,</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9<text:tab/><text:page-number text:select-page="current"/></text:p>
      </style:footer>
    </style:master-page>
    <style:master-page xmlns:sdu-fn="http://schema.sdu.nl/2011/07/functions" style:name="Landscape" style:page-layout-name="landscape-margin-text">
      <style:footer>
        <text:p text:style-name="footer">Tweede Kamer, vergaderjaar 2024-2025, 29 984,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Koekkoek over 740 meter goederentreinen op de Brabant-, de Betuwe- en de Bentheimroute structureel mogelijk maken</dc:title>
    <meta:user-defined meta:name="OVERHEIDop.ParlID/DC.identifier">kst-29984-1239</meta:user-defined>
    <meta:user-defined meta:name="OVERHEIDop.ondernummer">1239</meta:user-defined>
    <meta:user-defined meta:name="DCTERMS.W3CDTF/DCTERMS.available">2025-05-1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Koekkoek over 740 meter goederentreinen op de Brabant-, de Betuwe- en de Bentheimroute structureel mogelijk maken</meta:user-defined>
    <meta:user-defined meta:name="OVERHEIDop.indiener">M. Koekkoek</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Spoor: vervoer- en beheerplan; Motie; Motie van het lid Koekkoek over 740 meter goederentreinen op de Brabant-, de Betuwe- en de Bentheimroute structureel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