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2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38
      <text:tab/>MOTIE VAN HET LID KOEKKOEK</text:h>
      <text:p text:style-name="ifm_p_ifm">Voorgesteld 24 april 2025</text:p>
      <text:p text:style-name="ifm_p_mt.3.76mm_ifm">De Kamer,</text:p>
      <text:p text:style-name="ifm_p_mt.3.76mm_ifm">gehoord de beraadslaging,</text:p>
      <text:p text:style-name="ifm_p_mt.3.76mm_ifm">overwegende dat het goederenvervoer per spoor al drie jaar krimpt en de concurrentiepositie onder druk staat, in belangrijke mate door hoge kosten voor gebruik van de Nederlandse spoorinfrastructuur;</text:p>
      <text:p text:style-name="ifm_p_mt.3.76mm_ifm">overwegende dat de infraheffingen voor het opstellen en rangeren van treinen sinds 2022 fors zijn verhoogd en in Nederland in ieder geval tot en met 2029 veel hoger zijn dan in het buitenland, wat de modal shift belemmert;</text:p>
      <text:p text:style-name="ifm_p_mt.3.76mm_ifm">overwegende dat het spoor vaak niet in goede staat verkeert, intensief onderhoud en vernieuwing de komende jaren hinder veroorzaken, en de prijs-kwaliteitsverhouding uit balans is;</text:p>
      <text:p text:style-name="ifm_p_mt.3.76mm_ifm">verzoekt de regering in de periode 2026–2029 aanvullende middelen vrij te maken om de infraheffingen voor het opstellen en rangeren van goederentreinen in Nederland terug te brengen naar het tariefniveau van 2022 met inflatie-indexatie, om de concurrentiepositie van het spoorgoederenvervoer te verbeteren,</text:p>
      <text:p text:style-name="ifm_p_mt.3.76mm_ifm">en gaat over tot de orde van de dag.</text:p>
      <text:p text:style-name="ifm_p_mt.3.76mm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84, nr. 1238<text:tab/><text:page-number text:select-page="current"/></text:p>
      </style:footer>
    </style:master-page>
    <style:master-page xmlns:sdu-fn="http://schema.sdu.nl/2011/07/functions" style:name="Landscape" style:page-layout-name="landscape-margin-text">
      <style:footer>
        <text:p text:style-name="footer">Tweede Kamer, vergaderjaar 2024-2025, 29 984, nr. 1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Koekkoek over de infraheffingen voor het opstellen en rangeren van goederentreinen in Nederland terugbrengen naar het niveau van 2022</dc:title>
    <meta:user-defined meta:name="OVERHEIDop.ParlID/DC.identifier">kst-29984-1238</meta:user-defined>
    <meta:user-defined meta:name="OVERHEIDop.ondernummer">1238</meta:user-defined>
    <meta:user-defined meta:name="DCTERMS.W3CDTF/DCTERMS.available">2025-05-14</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9/xml/MC-OEP-Kamerstuk-Web.xml</meta:user-defined>
    <meta:user-defined meta:name="OVERHEIDop.documenttitel">Motie van het lid Koekkoek over de infraheffingen voor het opstellen en rangeren van goederentreinen in Nederland terugbrengen naar het niveau van 2022</meta:user-defined>
    <meta:user-defined meta:name="OVERHEIDop.indiener">M. Koekkoek</meta:user-defined>
    <meta:user-defined meta:name="OVERHEIDop.dossiertitel">Spoor: vervoer- en beheer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Spoor: vervoer- en beheerplan; Motie; Motie van het lid Koekkoek over de infraheffingen voor het opstellen en rangeren van goederentreinen in Nederland terugbrengen naar het niveau va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