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7
      <text:tab/>MOTIE VAN HET LID VELTMAN C.S.</text:h>
      <text:p text:style-name="ifm_p_ifm">Voorgesteld 24 april 2025</text:p>
      <text:p text:style-name="ifm_p_mt.3.76mm_ifm">De Kamer,</text:p>
      <text:p text:style-name="ifm_p_mt.3.76mm_ifm">gehoord de beraadslaging,</text:p>
      <text:p text:style-name="ifm_p_mt.3.76mm_ifm">overwegende dat spooremplacementen een cruciale schakel zijn bij een goed functionerend spoorgoederenvervoer en bij het vervoer van gevaarlijke stoffen;</text:p>
      <text:p text:style-name="ifm_p_mt.3.76mm_ifm">overwegende dat vanwege de energietransitie de komende jaren een toename wordt verwacht van het vervoer van gevaarlijke stoffen;</text:p>
      <text:p text:style-name="ifm_p_mt.3.76mm_ifm">overwegende dat gezien de veiligheid van spooremplacementen, de weerbaarheid en een adequate incidentbestrijding tevens betrokkenheid noodzakelijk is vanuit de lokale, publieke verantwoordelijkheid voor een veilige leefomgeving;</text:p>
      <text:p text:style-name="ifm_p_mt.3.76mm_ifm">verzoekt de regering in overleg met gemeenten en veiligheidsregio's de veiligheidseisen aan spooremplacementen in principe zo uniform mogelijk vast te stellen en in zeer uitzonderlijke gevallen, zoals bij Kijfhoek en de Rotterdamse haven, maatwerk mogelijk te maken,</text:p>
      <text:p text:style-name="ifm_p_mt.3.76mm_ifm">en gaat over tot de orde van de dag.</text:p>
      <text:p text:style-name="ifm_p_mt.3.76mm_ifm">Veltman</text:p>
      <text:p text:style-name="ifm_p_ifm">Bameng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7<text:tab/><text:page-number text:select-page="current"/></text:p>
      </style:footer>
    </style:master-page>
    <style:master-page xmlns:sdu-fn="http://schema.sdu.nl/2011/07/functions" style:name="Landscape" style:page-layout-name="landscape-margin-text">
      <style:footer>
        <text:p text:style-name="footer">Tweede Kamer, vergaderjaar 2024-2025, 29 984,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eltman c.s. over veiligheidseisen aan spooremplacementen zo uniform mogelijk vaststellen</dc:title>
    <meta:user-defined meta:name="OVERHEIDop.ParlID/DC.identifier">kst-29984-1237</meta:user-defined>
    <meta:user-defined meta:name="OVERHEIDop.ondernummer">1237</meta:user-defined>
    <meta:user-defined meta:name="DCTERMS.W3CDTF/DCTERMS.available">2025-05-1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Motie van het lid Veltman c.s. over veiligheidseisen aan spooremplacementen zo uniform mogelijk vaststellen</meta:user-defined>
    <meta:user-defined meta:name="OVERHEIDop.indiener">H.E. de Hoop</meta:user-defined>
    <meta:user-defined meta:name="OVERHEIDop.indiener">P. Bamenga</meta:user-defined>
    <meta:user-defined meta:name="OVERHEIDop.indiener">H.N. Veltma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Spoor: vervoer- en beheerplan; Motie; Motie van het lid Veltman c.s. over veiligheidseisen aan spooremplacementen zo uniform mogelijk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