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36
      <text:tab/>MOTIE VAN HET LID VELTMAN C.S.</text:h>
      <text:p text:style-name="ifm_p_ifm">Voorgesteld 24 april 2025</text:p>
      <text:p text:style-name="ifm_p_mt.3.76mm_ifm">De Kamer,</text:p>
      <text:p text:style-name="ifm_p_mt.3.76mm_ifm">gehoord de beraadslaging,</text:p>
      <text:p text:style-name="ifm_p_mt.3.76mm_ifm">overwegende dat een goed functionerend spoorgoederenvervoer van groot belang is voor de Nederlandse economie vanwege de positie van onze zeehavens en industrie, en dat vanwege de energietransitie de komende jaren een toename wordt verwacht van het vervoer van gevaarlijke stoffen;</text:p>
      <text:p text:style-name="ifm_p_mt.3.76mm_ifm">overwegende dat vervoer van gevaarlijke stoffen door dichtbevolkt gebied vraagt om een belangenafweging waarin ook de veiligheid van omwonenden wordt betrokken;</text:p>
      <text:p text:style-name="ifm_p_mt.3.76mm_ifm">overwegende dat de methodiek van het Basisnet in de praktijk niet goed werkt;</text:p>
      <text:p text:style-name="ifm_p_mt.3.76mm_ifm">overwegende dat met het voorgestelde Robuust Basisnet een referentiekader ontbreekt op basis waarvan een zorgvuldige afweging mogelijk is tussen genoemde belangen en op basis waarvan een uitspraak kan worden gedaan</text:p>
      <text:p text:style-name="ifm_p_ifm">over de aanvaardbaarheid van het risico van de hoeveelheid vervoer van gevaarlijke stoffen over spoor door stedelijk gebied;</text:p>
      <text:p text:style-name="ifm_p_mt.3.76mm_ifm">overwegende dat deze zorgvuldige afweging van belang is voor draagvlak en voor woningbouw langs het spoor;</text:p>
      <text:p text:style-name="ifm_p_mt.3.76mm_ifm">verzoekt de regering geen onomkeerbare stappen te zetten, zowel op het gebied van het Basisnet als op het gebied van spooremplacementen, alvorens overeenstemming te hebben bereikt met de gemeenten en veiligheidsregio's, en hierover voor het einde van dit jaar de Kamer te informeren,</text:p>
      <text:p text:style-name="ifm_p_mt.3.76mm_ifm">en gaat over tot de orde van de dag.</text:p>
      <text:p text:style-name="ifm_p_mt.3.76mm_ifm">Veltman</text:p>
      <text:p text:style-name="ifm_p_ifm">Bamenga</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36<text:tab/><text:page-number text:select-page="current"/></text:p>
      </style:footer>
    </style:master-page>
    <style:master-page xmlns:sdu-fn="http://schema.sdu.nl/2011/07/functions" style:name="Landscape" style:page-layout-name="landscape-margin-text">
      <style:footer>
        <text:p text:style-name="footer">Tweede Kamer, vergaderjaar 2024-2025, 29 984,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eltman c.s. over geen onomkeerbare stappen inzake het Basisnet en spooremplacementen</dc:title>
    <meta:user-defined meta:name="OVERHEIDop.ParlID/DC.identifier">kst-29984-1236</meta:user-defined>
    <meta:user-defined meta:name="OVERHEIDop.ondernummer">1236</meta:user-defined>
    <meta:user-defined meta:name="DCTERMS.W3CDTF/DCTERMS.available">2025-05-1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Motie van het lid Veltman c.s. over geen onomkeerbare stappen inzake het Basisnet en spooremplacementen</meta:user-defined>
    <meta:user-defined meta:name="OVERHEIDop.indiener">H.E. de Hoop</meta:user-defined>
    <meta:user-defined meta:name="OVERHEIDop.indiener">P. Bamenga</meta:user-defined>
    <meta:user-defined meta:name="OVERHEIDop.indiener">H.N. Veltma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Spoor: vervoer- en beheerplan; Motie; Motie van het lid Veltman c.s. over geen onomkeerbare stappen inzake het Basisnet en spooremplac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