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35
      <text:tab/>BRIEF VAN DE STAATSSECRETARIS VAN INFRASTRUCTUUR EN WATERSTAAT</text:h>
      <text:p text:style-name="ifm_p_mt.3.76mm_ifm">Aan de Voorzitter van de Tweede Kamer der Staten-Generaal</text:p>
      <text:p text:style-name="ifm_p_mt.3.76mm_ifm">Den Haag, 18 april 2025</text:p>
      <text:p text:style-name="ifm_p_mt.3.76mm_ifm">Hierbij informeer ik de Kamer over de Algemene Vergadering van Aandeelhouders (hierna: algemene vergadering) van Railinfratrust B.V. (enig aandeelhouder van ProRail B.V.) en ProRail B.V. die heeft plaatsgevonden op 11 april 2025. De secretaris-generaal (SG) van het Ministerie van Infrastructuur en Waterstaat (IenW) heeft als vertegenwoordiger van de Staat der Nederlanden deelgenomen aan de algemene vergadering.</text:p>
      <text:h text:style-name="ifm_p_font.bold_mt.3.76mm_page.keep-with-next_ifm" text:outline-level="1">Behandeling van jaarverslag en jaarrekening</text:h>
      <text:p text:style-name="ifm_p_mt.3.76mm_ifm">Bij de aandeelhoudersvergadering in april staat jaarlijks het vaststellen van de jaarstukken op de agenda. Als aandeelhouder zijn de jaarstukken met de Raad van Commissarissen (RvC) en de Raad van Bestuur (RvB) besproken. De SG van IenW heeft richting ProRail waardering uitgesproken voor het vele werk dat in 2024 is verzet om het spoor te laten werken en verder te ontwikkelen. Ook voor de nieuwe vormgeving en daarmee de leesbaarheid van de jaarstukken zijn complimenten uitgedeeld. Bij deze bespreking is ook de jaarrekening, welke reeds door de accountant was gecontroleerd en door de RvC was goedgekeurd, vastgesteld met een resultaat van € 30 miljoen positief.</text:p>
      <text:p text:style-name="ifm_p_mt.3.76mm_ifm">Bij vorige vergaderingen is al besproken dat de informatie in het jaarverslag en de jaarrekening voldoet aan de eisen vanuit het Burgerlijk Wetboek, maar dat de cijfers niet gelijk duidelijk maken hoe de subsidies samen hangen met bijvoorbeeld bepaalde risico’s. Ik waardeer het dan ook dat ik met ProRail al eerder afspraken heb kunnen maken om samen te kijken hoe de relatie met de publieke middelen en de verantwoording daarover versterkt kan worden in de jaarstukken. De eerste resultaten daarvan moeten zichtbaar worden in de jaarstukken over 2025.</text:p>
      <text:h text:style-name="ifm_p_font.bold_mt.3.76mm_page.keep-with-next_ifm" text:outline-level="1">Uitdagingen in een dynamische omgeving</text:h>
      <text:p text:style-name="ifm_p_mt.3.76mm_ifm">Met de RvC en de RvB is gesproken over diverse ontwikkelingen, zoals de geopolitieke ontwikkelingen en de weerbaarheid van Nederland en daarbinnen het spoor en ProRail in het bijzonder. Ook is over de Europese ontwikkelingen in de spoorsector gesproken. Denk daarbij aan de in ontwikkeling zijnde richtlijn over open toegang van het spoor.</text:p>
      <text:p text:style-name="ifm_p_mt.3.76mm_ifm">Op het gebied van energiezekerheid is stilgestaan bij het «Bestuurlijk akkoord netcongestie en OV». De SG van IenW heeft geconstateerd dat de RvC en de RvB dit onderwerp van strategisch belang vinden. Dit is door het ministerie onderschreven. ProRail en het ministerie zullen het bestuurlijk akkoord in een regulier overleg nader bespreken.</text:p>
      <text:p text:style-name="ifm_p_mt.3.76mm_ifm">De bedrijfsvoering bij ProRail is verder in den brede aan bod gekomen. Daarbij ging het onder andere om de werving van nieuw personeel, ICT, diversiteit en de maakbaarheid van het gevraagde werk.</text:p>
      <text:h text:style-name="ifm_p_font.bold_mt.3.76mm_page.keep-with-next_ifm" text:outline-level="1">Veiligheid</text:h>
      <text:p text:style-name="ifm_p_mt.3.76mm_ifm">De SG van IenW heeft met de RvC en RvB ook gesproken over veiligheid. Alle aanwezigen vinden de veiligheid op en rond het spoor een zeer belangrijk onderwerp. Naast de aandacht voor de veiligheidscultuur is ook gesproken over de aanbevelingen van de Onderzoeksraad voor veiligheid (OVV). ProRail en het ministerie bekijken samen hoe de implementatie van deze aanbevelingen kan worden bevorderd.</text:p>
      <text:h text:style-name="ifm_p_font.bold_mt.3.76mm_page.keep-with-next_ifm" text:outline-level="1">Tot slot</text:h>
      <text:p text:style-name="ifm_p_mt.3.76mm_ifm">Het rijksdeelnemingenbeleid is opgesteld om de gezondheid van een deelneming van het rijk te borgen. Vanuit het besef dat we in het geval van ProRail te maken hebben met een organisatie die publieke taken met publieke middelen uitvoert en het besef dat de huidige statuten van ProRail al weer enige tijd ongewijzigd zijn, heeft mijn SG tijdens de aandeelhoudersvergadering aangegeven dat IenW de komende tijd met ProRail naar de huidige statuten wil kijken om deze meer in lijn te brengen met het rijksdeelnemingenbeleid.</text:p>
      <text:p text:style-name="ifm_p_mt.3.76mm_ifm">De volgende aandeelhoudersvergadering is voorzien in het laatste kwartaal van 2025. Dan zullen de aandeelhouder, RvC en RvB zoals gebruikelijk een aantal inhoudelijke onderwerpen besprek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5<text:tab/><text:page-number text:select-page="current"/></text:p>
      </style:footer>
    </style:master-page>
    <style:master-page xmlns:sdu-fn="http://schema.sdu.nl/2011/07/functions" style:name="Landscape" style:page-layout-name="landscape-margin-text">
      <style:footer>
        <text:p text:style-name="footer">Tweede Kamer, vergaderjaar 2024-2025, 29 984,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Terugkoppeling aandeelhoudersvergadering ProRail over de jaarstukken 2024</dc:title>
    <meta:user-defined meta:name="OVERHEIDop.ParlID/DC.identifier">kst-29984-1235</meta:user-defined>
    <meta:user-defined meta:name="OVERHEIDop.ondernummer">1235</meta:user-defined>
    <meta:user-defined meta:name="DCTERMS.W3CDTF/DCTERMS.available">2025-05-1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Terugkoppeling aandeelhoudersvergadering ProRail over de jaarstukken 2024</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Spoor: vervoer- en beheerplan; Brief regering; Terugkoppeling aandeelhoudersvergadering ProRail over de jaarstukk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