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28
      <text:tab/>GEWIJZIGDE MOTIE VAN DE LEDEN EERDMANS EN VELTMAN TER VERVANGING VAN DIE GEDRUKT ONDER NR. 1227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constaterende dat de netheid van een trein van grote invloed is op de reizigersbeleving;</text:p>
      <text:p text:style-name="ifm_p_mt.3.76mm_ifm">constaterende dat deze prestatie-indicator sinds 2021 dalende is en in 2023 een teleurstellende 6,8 scoorde;</text:p>
      <text:p text:style-name="ifm_p_mt.3.76mm_ifm">overwegende dat dit volgens de NS toe te schrijven is aan personeelstekorten en tekorten in de schoonmaakbrache;</text:p>
      <text:p text:style-name="ifm_p_mt.3.76mm_ifm">verzoekt de regering om samen met de NS het prestatiecijfer netheid in de trein te verhogen van een 6,8 naar een 8;</text:p>
      <text:p text:style-name="ifm_p_mt.3.76mm_ifm">en gaat over tot de orde van de dag.</text:p>
      <text:p text:style-name="ifm_p_mt.3.76mm_ifm">Eerdmans</text:p>
      <text:p text:style-name="ifm_p_ifm">Vel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de leden Eerdmans en Veltman over het prestatiecijfer voor netheid in de trein samen met de NS verhogen van een 6,8 naar een 8 (t.v.v. 29984-1227)</dc:title>
    <meta:user-defined meta:name="OVERHEIDop.ParlID/DC.identifier">kst-29984-1228</meta:user-defined>
    <meta:user-defined meta:name="OVERHEIDop.ondernummer">1228</meta:user-defined>
    <meta:user-defined meta:name="DCTERMS.W3CDTF/DCTERMS.available">2025-01-2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Eerdmans en Veltman over het prestatiecijfer voor netheid in de trein samen met de NS verhogen van een 6,8 naar een 8 (t.v.v. 29984-1227)</meta:user-defined>
    <meta:user-defined meta:name="OVERHEIDop.indiener">H.N. Veltman</meta:user-defined>
    <meta:user-defined meta:name="OVERHEIDop.indiener">B.J. Eerdmans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Spoor: vervoer- en beheerplan; Motie (gewijzigd/nader); Gewijzigde motie van de leden Eerdmans en Veltman over het prestatiecijfer voor netheid in de trein samen met de NS verhogen van een 6,8 naar een 8 (t.v.v. 29984-122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