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2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227
      <text:tab/>MOTIE VAN HET LID EERDMANS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constaterende dat de netheid van een trein van grote invloed is op de reizigersbeleving;</text:p>
      <text:p text:style-name="ifm_p_mt.3.76mm_ifm">constaterende dat deze prestatie-indicator sinds 2021 dalende is en in 2023 een teleurstellende 6,8 scoorde;</text:p>
      <text:p text:style-name="ifm_p_mt.3.76mm_ifm">overwegende dat dit volgens de NS toe te schrijven is aan personeelstekorten en tekorten in de schoonmaakbranche;</text:p>
      <text:p text:style-name="ifm_p_mt.3.76mm_ifm">verzoekt de regering om samen met de NS het prestatiecijfer netheid in de trein te verhogen van een 6,8 naar een 8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84, nr. 1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84, nr. 1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Eerdmans over het prestatiecijfer voor netheid in de trein samen met de NS verhogen van een 6,8 naar een 8</dc:title>
    <meta:user-defined meta:name="OVERHEIDop.ParlID/DC.identifier">kst-29984-1227</meta:user-defined>
    <meta:user-defined meta:name="OVERHEIDop.ondernummer">1227</meta:user-defined>
    <meta:user-defined meta:name="DCTERMS.W3CDTF/DCTERMS.available">2025-01-24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het prestatiecijfer voor netheid in de trein samen met de NS verhogen van een 6,8 naar een 8</meta:user-defined>
    <meta:user-defined meta:name="OVERHEIDop.indiener">B.J. Eerdmans</meta:user-defined>
    <meta:user-defined meta:name="OVERHEIDop.dossiertitel">Spoor: vervoer- en beheerpl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Spoor: vervoer- en beheerplan; Motie; Motie van het lid Eerdmans over het prestatiecijfer voor netheid in de trein samen met de NS verhogen van een 6,8 naar een 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