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25
      <text:tab/>MOTIE VAN HET LID VEDDER C.S.</text:h>
      <text:p text:style-name="ifm_p_ifm">Voorgesteld 23 januari 2025</text:p>
      <text:p text:style-name="ifm_p_mt.3.76mm_ifm">De Kamer,</text:p>
      <text:p text:style-name="ifm_p_mt.3.76mm_ifm">gehoord de beraadslaging,</text:p>
      <text:p text:style-name="ifm_p_mt.3.76mm_ifm">constaterende dat de regering heeft aangegeven dat er tien opties op tafel hebben gelegen om tot vervolgbesluiten voor de Lelylijn en de Nedersaksenlijn te komen;</text:p>
      <text:p text:style-name="ifm_p_mt.3.76mm_ifm">overwegende dat het voor het maken van keuzes bij de Voorjaarsnota helpt als de opties zo concreet en ver mogelijk zijn uitgewerkt, en deze opties zo vroeg mogelijk inzichtelijk zijn;</text:p>
      <text:p text:style-name="ifm_p_mt.3.76mm_ifm">verzoekt de regering de genoemde andere negen opties zo concreet en ver mogelijk uit te werken en deze uitwerkingen zo snel als mogelijk, maar uiterlijk 1 april 2025, aan de Kamer te sturen;</text:p>
      <text:p text:style-name="ifm_p_mt.3.76mm_ifm">verzoekt de regering om zich bij die uitwerking tot het uiterste in te spannen om deze opties haalbaar en betaalbaar te krijgen, zodat er alles aan gedaan kan worden om er breed draagvlak voor te vinden, en hetzelfde te doen voor alternatieve opties buiten deze negen,</text:p>
      <text:p text:style-name="ifm_p_mt.3.76mm_ifm">en gaat over tot de orde van de dag.</text:p>
      <text:p text:style-name="ifm_p_mt.3.76mm_ifm">Vedder</text:p>
      <text:p text:style-name="ifm_p_ifm">Grinwis</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25<text:tab/><text:page-number text:select-page="current"/></text:p>
      </style:footer>
    </style:master-page>
    <style:master-page xmlns:sdu-fn="http://schema.sdu.nl/2011/07/functions" style:name="Landscape" style:page-layout-name="landscape-margin-text">
      <style:footer>
        <text:p text:style-name="footer">Tweede Kamer, vergaderjaar 2024-2025, 29 984,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edder c.s. over het concreet uitwerken van negen haalbare en betaalbare opties voor de Lelylijn en de Nedersaksenlijn</dc:title>
    <meta:user-defined meta:name="OVERHEIDop.ParlID/DC.identifier">kst-29984-1225</meta:user-defined>
    <meta:user-defined meta:name="OVERHEIDop.ondernummer">1225</meta:user-defined>
    <meta:user-defined meta:name="DCTERMS.W3CDTF/DCTERMS.available">2025-01-2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Vedder c.s. over het concreet uitwerken van negen haalbare en betaalbare opties voor de Lelylijn en de Nedersaksenlijn</meta:user-defined>
    <meta:user-defined meta:name="OVERHEIDop.indiener">O.C. (Olger) van Dijk</meta:user-defined>
    <meta:user-defined meta:name="OVERHEIDop.indiener">P.A. Grinwis</meta:user-defined>
    <meta:user-defined meta:name="OVERHEIDop.indiener">E.C. Vedder</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Spoor: vervoer- en beheerplan; Motie; Motie van het lid Vedder c.s. over het concreet uitwerken van negen haalbare en betaalbare opties voor de Lelylijn en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