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22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223
      <text:tab/>MOTIE VAN HET LID EL ABASSI</text:h>
      <text:p text:style-name="ifm_p_ifm">Voorgesteld 23 januari 2025</text:p>
      <text:p text:style-name="ifm_p_mt.3.76mm_ifm">De Kamer,</text:p>
      <text:p text:style-name="ifm_p_mt.3.76mm_ifm">gehoord de beraadslaging,</text:p>
      <text:p text:style-name="ifm_p_mt.3.76mm_ifm">constaterende dat het Spaanse hogesnelheidsspoor betaalbare, snelle en comfortabele treinreizen aanbiedt, zoals een rit van Barcelona naar Madrid voor slechts € 9, wat het gebruik van de trein significant heeft verhoogd;</text:p>
      <text:p text:style-name="ifm_p_mt.3.76mm_ifm">overwegende dat Nederland kan leren van internationale best practices om het spoor toegankelijker en betaalbaarder te maken;</text:p>
      <text:p text:style-name="ifm_p_mt.3.76mm_ifm">verzoekt de regering te onderzoeken hoe landen zoals Spanje hun spoor betaalbaar en aantrekkelijk hebben gemaakt, en de Kamer hierover uiterlijk in het tweede kwartaal van 2025 te informer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984, nr. 1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984, nr. 1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El Abassi over een onderzoek naar hoe andere landen hun spoor betaalbaar en aantrekkelijk maken</dc:title>
    <meta:user-defined meta:name="OVERHEIDop.ParlID/DC.identifier">kst-29984-1223</meta:user-defined>
    <meta:user-defined meta:name="OVERHEIDop.ondernummer">1223</meta:user-defined>
    <meta:user-defined meta:name="DCTERMS.W3CDTF/DCTERMS.available">2025-01-24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een onderzoek naar hoe andere landen hun spoor betaalbaar en aantrekkelijk maken</meta:user-defined>
    <meta:user-defined meta:name="OVERHEIDop.indiener">I. el Abassi</meta:user-defined>
    <meta:user-defined meta:name="OVERHEIDop.dossiertitel">Spoor: vervoer- en beheerpl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3</meta:user-defined>
    <meta:user-defined meta:name="DC.title">Spoor: vervoer- en beheerplan; Motie; Motie van het lid El Abassi over een onderzoek naar hoe andere landen hun spoor betaalbaar en aantrekk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