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22
      <text:tab/>MOTIE VAN HET LID EL ABASSI</text:h>
      <text:p text:style-name="ifm_p_ifm">Voorgesteld 23 januari 2025</text:p>
      <text:p text:style-name="ifm_p_mt.3.76mm_ifm">De Kamer,</text:p>
      <text:p text:style-name="ifm_p_mt.3.76mm_ifm">gehoord de beraadslaging,</text:p>
      <text:p text:style-name="ifm_p_mt.3.76mm_ifm">constaterende dat het Spaanse hogesnelheidsspoor betaalbare, snelle en comfortabele treinreizen aanbiedt, zoals een rit van Barcelona naar Madrid voor slechts € 9, wat het gebruik van de trein significant heeft verhoogd;</text:p>
      <text:p text:style-name="ifm_p_mt.3.76mm_ifm">overwegende dat Nederland kan leren van internationale best practices om het spoor toegankelijker en betaalbaarder te maken;</text:p>
      <text:p text:style-name="ifm_p_mt.3.76mm_ifm">verzoekt de regering concrete stappen te zetten om treinkaartjes in Nederland structureel goedkoper te maken, onder meer door internationale voorbeelden zoals Spanje toe te passen, en de Kamer hierover uiterlijk in het tweede kwartaal van 2025 te informer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22<text:tab/><text:page-number text:select-page="current"/></text:p>
      </style:footer>
    </style:master-page>
    <style:master-page xmlns:sdu-fn="http://schema.sdu.nl/2011/07/functions" style:name="Landscape" style:page-layout-name="landscape-margin-text">
      <style:footer>
        <text:p text:style-name="footer">Tweede Kamer, vergaderjaar 2024-2025, 29 984, nr. 1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El Abassi over concrete stappen zetten om treinkaartjes structureel goedkoper te maken</dc:title>
    <meta:user-defined meta:name="OVERHEIDop.ParlID/DC.identifier">kst-29984-1222</meta:user-defined>
    <meta:user-defined meta:name="OVERHEIDop.ondernummer">1222</meta:user-defined>
    <meta:user-defined meta:name="DCTERMS.W3CDTF/DCTERMS.available">2025-01-24</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9/xml/MC-OEP-Kamerstuk-Web.xml</meta:user-defined>
    <meta:user-defined meta:name="OVERHEIDop.documenttitel">Motie van het lid El Abassi over concrete stappen zetten om treinkaartjes structureel goedkoper te maken</meta:user-defined>
    <meta:user-defined meta:name="OVERHEIDop.indiener">I. el Abassi</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Spoor: vervoer- en beheerplan; Motie; Motie van het lid El Abassi over concrete stappen zetten om treinkaartjes structureel goedkoper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