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1
      <text:tab/>MOTIE VAN DE LEDEN DE HOOP EN VEDD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er grote problemen zijn op het spoor en in het regionale openbaar vervoer;</text:p>
      <text:p text:style-name="ifm_p_mt.3.76mm_ifm">constaterende dat de dreigende bezuinigingen op het regionale vervoer en de dreigende forse tariefstijging bij NS als donkere wolken boven de toekomst van de betaalbaarheid hangen;</text:p>
      <text:p text:style-name="ifm_p_mt.3.76mm_ifm">constaterende dat er grote infrastructurele uitdagingen zijn om het spoor toekomstbestendig te houden;</text:p>
      <text:p text:style-name="ifm_p_mt.3.76mm_ifm">overwegende dat er in de komende tijd belangrijke besluiten moeten worden genomen om kwalitatief goed openbaar vervoer te blijven garanderen;</text:p>
      <text:p text:style-name="ifm_p_mt.3.76mm_ifm">verzoekt de regering om met een actieagenda openbaar vervoer te komen waarin planmatig wordt uitgewerkt hoe het ov toekomstbestendig wordt versterkt,</text:p>
      <text:p text:style-name="ifm_p_mt.3.76mm_ifm">en gaat over tot de orde van de dag.</text:p>
      <text:p text:style-name="ifm_p_mt.3.76mm_ifm">De Hoop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De Hoop en Vedder over een actieagenda openbaar vervoer om het openbaar vervoer toekomstbestendig te versterken</dc:title>
    <meta:user-defined meta:name="OVERHEIDop.ParlID/DC.identifier">kst-29984-1221</meta:user-defined>
    <meta:user-defined meta:name="OVERHEIDop.ondernummer">1221</meta:user-defined>
    <meta:user-defined meta:name="DCTERMS.W3CDTF/DCTERMS.available">2025-01-2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Vedder over een actieagenda openbaar vervoer om het openbaar vervoer toekomstbestendig te versterken</meta:user-defined>
    <meta:user-defined meta:name="OVERHEIDop.indiener">E.C. Vedder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Spoor: vervoer- en beheerplan; Motie; Motie van de leden De Hoop en Vedder over een actieagenda openbaar vervoer om het openbaar vervoer toekomstbestendig te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