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20
      <text:tab/>MOTIE VAN DE LEDEN HEUTINK EN VONDELING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Maarheeze al jaren wordt geteisterd door overlastgevende asielzoekers;</text:p>
      <text:p text:style-name="ifm_p_ifm">van mening dat de maat vol is;</text:p>
      <text:p text:style-name="ifm_p_mt.3.76mm_ifm">verzoekt de regering om actief vervoersverboden voor overlastgevende asielzoekers te laten opleggen door de vervoerders, behalve voor diegene die een enkele reis naar het buitenland maakt,</text:p>
      <text:p text:style-name="ifm_p_mt.3.76mm_ifm">en gaat over tot de orde van de dag.</text:p>
      <text:p text:style-name="ifm_p_mt.3.76mm_ifm">Heutink</text:p>
      <text:p text:style-name="ifm_p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Heutink en Vondeling over actief vervoersverboden voor overlastgevende asielzoekers laten opleggen door vervoerders</dc:title>
    <meta:user-defined meta:name="OVERHEIDop.ParlID/DC.identifier">kst-29984-1220</meta:user-defined>
    <meta:user-defined meta:name="OVERHEIDop.ondernummer">1220</meta:user-defined>
    <meta:user-defined meta:name="DCTERMS.W3CDTF/DCTERMS.available">2025-01-2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Vondeling over actief vervoersverboden voor overlastgevende asielzoekers laten opleggen door vervoerders</meta:user-defined>
    <meta:user-defined meta:name="OVERHEIDop.indiener">M. Vondeling</meta:user-defined>
    <meta:user-defined meta:name="OVERHEIDop.indiener">H.D. Heutink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Spoor: vervoer- en beheerplan; Motie; Motie van de leden Heutink en Vondeling over actief vervoersverboden voor overlastgevende asielzoekers laten opleggen door vervoe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