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12
      <text:tab/>GEWIJZIGDE MOTIE VAN HET LID EL ABASSI TER VERVANGING VAN DIE GEDRUKT ONDER NR. 1208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constaterende dat de president-directeur van de NS meer dan twee keer het salaris van de Minister-President verdient;</text:p>
      <text:p text:style-name="ifm_p_mt.3.76mm_ifm">constaterende dat de NS in de eerste helft van dit jaar 109 miljoen euro in het rood heeft gestaan;</text:p>
      <text:p text:style-name="ifm_p_mt.3.76mm_ifm">overwegende dat het onaanvaardbaar is dat de NS 500 banen gaat schrappen op het hoofdkantoor, terwijl de president-directeur en de overige leden van de raad van bestuur op jaarbasis een disproportioneel en te hoog salaris ontvangen;</text:p>
      <text:p text:style-name="ifm_p_mt.3.76mm_ifm">verzoekt de regering om, in samenspraak met het Ministerie van Financiën, het salaris van de president-directeur en de overige leden van de raad van bestuur van de NS te beperken tot maximaal de Balkenendenorm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El Abassi over het salaris van de president-directeur en de overige leden van de raad van bestuur van de NS beperken tot maximaal de balkenendenorm (t.v.v. 29984-1208)</dc:title>
    <meta:user-defined meta:name="OVERHEIDop.ParlID/DC.identifier">kst-29984-1212</meta:user-defined>
    <meta:user-defined meta:name="OVERHEIDop.ondernummer">1212</meta:user-defined>
    <meta:user-defined meta:name="DCTERMS.W3CDTF/DCTERMS.available">2024-10-02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l Abassi over het salaris van de president-directeur en de overige leden van de raad van bestuur van de NS beperken tot maximaal de balkenendenorm (t.v.v. 29984-1208)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Spoor: vervoer- en beheerplan; Motie (gewijzigd/nader); Gewijzigde motie van het lid El Abassi over het salaris van de president-directeur en de overige leden van de raad van bestuur van de NS beperken tot maximaal de balkenendenorm (t.v.v. 29984-12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