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10
      <text:tab/>MOTIE VAN HET EL ABASSI</text:h>
      <text:p text:style-name="ifm_p_ifm">Voorgesteld 26 september 2024</text:p>
      <text:p text:style-name="ifm_p_mt.3.76mm_ifm">De Kamer,</text:p>
      <text:p text:style-name="ifm_p_mt.3.76mm_ifm">gehoord de beraadslaging,</text:p>
      <text:p text:style-name="ifm_p_mt.3.76mm_ifm">constaterende dat de kosten voor het reizen met het openbaar vervoer in onze buurlanden aanzienlijk lager zijn dan in Nederland;</text:p>
      <text:p text:style-name="ifm_p_mt.3.76mm_ifm">overwegende dat Nederland behoort tot de meest welvarende landen ter wereld, en dat het onwenselijk is dat inwoners onevenredig worden belast met hoge kosten voor openbaar vervoer;</text:p>
      <text:p text:style-name="ifm_p_mt.3.76mm_ifm">verzoekt de regering om te onderzoeken waarom het openbaar vervoer in onze buurlanden goedkoper is, en te bezien welke beleidsmaatregelen kunnen worden genomen om de kosten in Nederland te verlagen, in overleg met vakbonden en vervoersorganisaties,</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10<text:tab/><text:page-number text:select-page="current"/></text:p>
      </style:footer>
    </style:master-page>
    <style:master-page xmlns:sdu-fn="http://schema.sdu.nl/2011/07/functions" style:name="Landscape" style:page-layout-name="landscape-margin-text">
      <style:footer>
        <text:p text:style-name="footer">Tweede Kamer, vergaderjaar 2024-2025, 29 984, nr. 1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El Abassi over onderzoeken waarom het ov in de buurlanden goedkoper is en bezien hoe ook in Nederland de kosten voor het ov kunnen worden verlaagd</dc:title>
    <meta:user-defined meta:name="OVERHEIDop.ParlID/DC.identifier">kst-29984-1210</meta:user-defined>
    <meta:user-defined meta:name="OVERHEIDop.ondernummer">1210</meta:user-defined>
    <meta:user-defined meta:name="DCTERMS.W3CDTF/DCTERMS.available">2024-09-27</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9/xml/MC-OEP-Kamerstuk-Web.xml</meta:user-defined>
    <meta:user-defined meta:name="OVERHEIDop.documenttitel">Motie van het lid El Abassi over onderzoeken waarom het ov in de buurlanden goedkoper is en bezien hoe ook in Nederland de kosten voor het ov kunnen worden verlaagd</meta:user-defined>
    <meta:user-defined meta:name="OVERHEIDop.indiener">I. el Abassi</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Spoor: vervoer- en beheerplan; Motie; Motie van het lid El Abassi over onderzoeken waarom het ov in de buurlanden goedkoper is en bezien hoe ook in Nederland de kosten voor het ov kunnen worden verlaa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