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20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209
      <text:tab/>MOTIE VAN HET LID EL ABASSI</text:h>
      <text:p text:style-name="ifm_p_ifm">Voorgesteld 26 september 2024</text:p>
      <text:p text:style-name="ifm_p_mt.3.76mm_ifm">De Kamer,</text:p>
      <text:p text:style-name="ifm_p_mt.3.76mm_ifm">gehoord de beraadslaging,</text:p>
      <text:p text:style-name="ifm_p_mt.3.76mm_ifm">constaterende dat de tarieven voor treinkaartjes naar verwachting met 6% zullen stijgen per 1 januari 2025;</text:p>
      <text:p text:style-name="ifm_p_mt.3.76mm_ifm">overwegende dat deze tariefstijging een aanzienlijke financiële last vormt voor Nederlandse treinreizigers, en dat structurele overheidsfinanciering helpt om deze lasten te verlichten en het openbaar vervoer betaalbaar te houden;</text:p>
      <text:p text:style-name="ifm_p_mt.3.76mm_ifm">verzoekt de regering om te onderzoeken hoe er structureel financiële steun verleend kan worden aan de Nederlandse Spoorwegen om toekomstige tariefstijgingen te beperk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84, nr. 1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84, nr. 1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El Abassi over onderzoeken hoe structureel financiële steun verleend kan worden aan de NS om toekomstige tariefstijgingen te beperken</dc:title>
    <meta:user-defined meta:name="OVERHEIDop.ParlID/DC.identifier">kst-29984-1209</meta:user-defined>
    <meta:user-defined meta:name="OVERHEIDop.ondernummer">1209</meta:user-defined>
    <meta:user-defined meta:name="DCTERMS.W3CDTF/DCTERMS.available">2024-09-27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onderzoeken hoe structureel financiële steun verleend kan worden aan de NS om toekomstige tariefstijgingen te beperken</meta:user-defined>
    <meta:user-defined meta:name="OVERHEIDop.indiener">I. el Abassi</meta:user-defined>
    <meta:user-defined meta:name="OVERHEIDop.dossiertitel">Spoor: vervoer- en beheerpl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6</meta:user-defined>
    <meta:user-defined meta:name="DC.title">Spoor: vervoer- en beheerplan; Motie; Motie van het lid El Abassi over onderzoeken hoe structureel financiële steun verleend kan worden aan de NS om toekomstige tariefstijgingen te bep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