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8
      <text:tab/>MOTIE VAN HET LID EL ABASSI</text:h>
      <text:p text:style-name="ifm_p_ifm">Voorgesteld 26 september 2024</text:p>
      <text:p text:style-name="ifm_p_mt.3.76mm_ifm">De Kamer,</text:p>
      <text:p text:style-name="ifm_p_mt.3.76mm_ifm">gehoord de beraadslaging,</text:p>
      <text:p text:style-name="ifm_p_mt.3.76mm_ifm">constaterende dat de president-directeur van de NS meer dan twee keer het salaris van de Minister-President verdient;</text:p>
      <text:p text:style-name="ifm_p_mt.3.76mm_ifm">overwegende dat de NS in de eerste helft van dit jaar 109 miljoen euro in het rood heeft gestaan en dat het niet zo kan zijn dat de NS 500 banen gaat schrappen op het hoofdkantoor, terwijl de president-directeur op jaarbasis een disproportioneel en te hoog salaris ontvangt;</text:p>
      <text:p text:style-name="ifm_p_mt.3.76mm_ifm">verzoekt de regering om het salaris van de president-directeur van de NS in samenspraak met het Ministerie van Financiën te beperken tot maximaal de balkenendenorm,</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08<text:tab/><text:page-number text:select-page="current"/></text:p>
      </style:footer>
    </style:master-page>
    <style:master-page xmlns:sdu-fn="http://schema.sdu.nl/2011/07/functions" style:name="Landscape" style:page-layout-name="landscape-margin-text">
      <style:footer>
        <text:p text:style-name="footer">Tweede Kamer, vergaderjaar 2024-2025, 29 984,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El Abassi over het salaris van de president-directeur van de NS beperken tot maximaal de balkenendenorm</dc:title>
    <meta:user-defined meta:name="OVERHEIDop.ParlID/DC.identifier">kst-29984-1208</meta:user-defined>
    <meta:user-defined meta:name="OVERHEIDop.ondernummer">1208</meta:user-defined>
    <meta:user-defined meta:name="DCTERMS.W3CDTF/DCTERMS.available">2024-09-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El Abassi over het salaris van de president-directeur van de NS beperken tot maximaal de balkenendenorm</meta:user-defined>
    <meta:user-defined meta:name="OVERHEIDop.indiener">I. el Abassi</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Spoor: vervoer- en beheerplan; Motie; Motie van het lid El Abassi over het salaris van de president-directeur van de NS beperken tot maximaal de balkenende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